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de bestaande uitweg, Dracolaan 6 563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11 </text:p>
            <text:p text:style-name="common-al"> Omschrijving: verbreden van de bestaande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acolaan 6 5632BJ Eindhoven</text:p>
              </text:list-item>
            </text:list>
            <text:p text:style-name="common-al"> Datum ontvangst: 21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62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811</meta:user-defined>
    <meta:user-defined meta:name="DCTERMS.abstract">verbreden van de bestaande uitweg</meta:user-defined>
    <dc:language>nl</dc:language>
    <meta:user-defined meta:name="OVERHEIDop.locatietype/OVERHEIDop.gebiedsmarkering">Punt</meta:user-defined>
    <meta:user-defined meta:name="DC.title">Ingediende aanvraag omgevingsvergunning: verbreden van de bestaande uitweg, Dracolaan 6 5632BJ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26</meta:user-defined>
    <meta:user-defined meta:name="OVERHEIDop.GmbID/DC.identifier">gmb-2023-276626</meta:user-defined>
    <meta:user-defined meta:name="OVERHEIDop.versieInformatie"/>
  </office:meta>
</office:document-meta>
</file>