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 nabij de Vlamingstraat 9 te Zoetermeer (kadastraal bekend: Zoetermeer, sectie E, nummer 4310) op 3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3 is een aanvraag omgevingsvergunning ontvangen voor het kappen en herplanten van twee bomen op de locatie nabij de Valmingstraat 9 te Zoetermeer (kadastraal bekend: Zoetermeer, sectie E, nummer 4310). De aanvraag is geregistreerd onder zaaknummer 2023-04109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62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2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2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ZTM00 E 4310</meta:user-defined>
    <dc:language>nl</dc:language>
    <meta:user-defined meta:name="OVERHEIDop.locatietype/OVERHEIDop.gebiedsmarkering">Vlak</meta:user-defined>
    <meta:user-defined meta:name="DC.title">Ingediende aanvraag omgevingsvergunning voor het kappen van twee bomen nabij de Vlamingstraat 9 te Zoetermeer (kadastraal bekend: Zoetermeer, sectie E, nummer 4310) op 3 mei 2023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625</meta:user-defined>
    <meta:user-defined meta:name="OVERHEIDop.GmbID/DC.identifier">gmb-2023-276625</meta:user-defined>
    <meta:user-defined meta:name="OVERHEIDop.versieInformatie"/>
  </office:meta>
</office:document-meta>
</file>