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ten aanzien van het invoeren van een parkeerverbod in de Zaagmolenstraat</text:p>
      <text:section text:name="regeling_id1-3-2" text:style-name="regeling">
        <text:section text:name="aanhef_id1-3-2-1" text:style-name="aanhef"/>
        <text:section text:name="regeling-tekst_id1-3-2-2" text:style-name="regeling-tekst">
          <text:section text:name="tekst_id1-3-2-2-1" text:style-name="tekst">
            <text:p text:style-name="common-al">Kenmerk: 995221</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sub a t/m d, en lid 2, sub a, van de WVW 1994 en artikel 21 BABW op de bovengenoemde weg maatregelen dienen te worden genomen met als doel:</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text:p>
              </text:list-item>
              <text:list-item text:style-override="id1-3-2-2-1-6-5">
                <text:number>•</text:number>
                <text:p text:style-name="al">het voorkomen of beperken van door het verkeer veroorzaakte overlast, hinder of schade alsmede de gevolgen voor het milieu, bedoeld in de Wet milieubeh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text:span>
            <text:span text:style-name="nadrukvet">even</text:span>
          </text:p>
            <text:list text:style-name="id1-3-2-2-1-9">
              <text:list-item text:style-override="id1-3-2-2-1-9-1">
                <text:number>•</text:number>
                <text:p text:style-name="al">dat de Zaagmolenstraat gelegen is in Leidschendam;</text:p>
              </text:list-item>
              <text:list-item text:style-override="id1-3-2-2-1-9-2">
                <text:number>•</text:number>
                <text:p text:style-name="al">dat de Zaagmolenstraat gecategoriseerd is als erftoegangsweg;</text:p>
              </text:list-item>
              <text:list-item text:style-override="id1-3-2-2-1-9-3">
                <text:number>•</text:number>
                <text:p text:style-name="al">dat de Zaagmolenstraat gelegen is binnen de bebouwde kom;</text:p>
              </text:list-item>
              <text:list-item text:style-override="id1-3-2-2-1-9-4">
                <text:number>•</text:number>
                <text:p text:style-name="al">dat de maximumsnelheid op de Zaagmolenstraat 30 kilometer per uur is;</text:p>
              </text:list-item>
              <text:list-item text:style-override="id1-3-2-2-1-9-5">
                <text:number>•</text:number>
                <text:p text:style-name="al">dat aan de Zaagmolenstraat ter hoogte van appartementencomplex de Rietsangh een parallelweg aanwezig is met daaraan gelegen parkeervakken;</text:p>
              </text:list-item>
              <text:list-item text:style-override="id1-3-2-2-1-9-6">
                <text:number>•</text:number>
                <text:p text:style-name="al">dat er op dit deel van de Zaagmolenstraat regelmatig wordt geparkeerd op hinderlijke plekken;</text:p>
              </text:list-item>
              <text:list-item text:style-override="id1-3-2-2-1-9-7">
                <text:number>•</text:number>
                <text:p text:style-name="al">dat er op dit deel van de zaagmolenstraat ook regelmatig wordt geparkeerd in groen langs de weg;</text:p>
              </text:list-item>
              <text:list-item text:style-override="id1-3-2-2-1-9-8">
                <text:number>•</text:number>
                <text:p text:style-name="al">dat het niet wenselijk is dat men op dit deel van de Zaagmolenstraat buiten de aangewezen parkeervakken parkeert;</text:p>
              </text:list-item>
              <text:list-item text:style-override="id1-3-2-2-1-9-9">
                <text:number>•</text:number>
                <text:p text:style-name="al">dat parkeren op de rijbaan op dit deel van de Zaagmolenstraat niet gewenst is omdat men daarmee hinder veroorzaakt;</text:p>
              </text:list-item>
              <text:list-item text:style-override="id1-3-2-2-1-9-10">
                <text:number>•</text:number>
                <text:p text:style-name="al">dat het instellen van een parkeerverbodszone op dit deel van de Zaagmolenstraat ervoor zorgt dat men alleen in de aangewezen parkeervakken mag staan;</text:p>
              </text:list-item>
              <text:list-item text:style-override="id1-3-2-2-1-9-11">
                <text:number>•</text:number>
                <text:p text:style-name="al">dat voor zover belanghebbende nadelige gevolgen ondervinden van dit verkeersbesluit deze niet onevenredig zijn in verhouding met de tot dit besluit te dienen doelen; </text:p>
              </text:list-item>
              <text:list-item text:style-override="id1-3-2-2-1-9-12">
                <text:number>•</text:number>
                <text:p text:style-name="al">dat hierdoor de bruikbaarheid en de vrijheid van het verkeer gewaarborgd blijft en dat dit de verkeersveiligheid ten goede komt;</text:p>
              </text:list-item>
              <text:list-item text:style-override="id1-3-2-2-1-9-13">
                <text:number>•</text:number>
                <text:p text:style-name="al">dat uit het oogpunt van het verzekeren van de veiligheid op de weg het gewenst is om op dit deel van de Zaagmolenstraat een parkeerverbodszone in te stellen;</text:p>
              </text:list-item>
              <text:list-item text:style-override="id1-3-2-2-1-9-14">
                <text:number>•</text:number>
                <text:p text:style-name="al">dat voor bovenstaande maatregel een verkeers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3 juni 2023 positief geadviseerd.</text:p>
            <text:p text:style-name="common-al">
            <text:span text:style-name="nadrukvet">Besluit</text:span>
          </text:p>
            <text:p text:style-name="common-al">Het instellen van een parkeerverbodszone op de Zaagmolenstraat, ter hoogte van de parallelweg bij appartementencomplex de Rietsangh, door middel van het plaatsen van de verkeersborden E01/ZB en E01/ZE van bijlage1 van het Reglement Verkeersregels en Verkeerstekens 1990 (RVV1990).</text:p>
            <text:p text:style-name="common-al">Leidschendam-Voorburg, 20 juni 2023</text:p>
            <text:p text:style-name="common-al">Namens burgemeester en wethouders, </text:p>
            <text:p text:style-name="common-al"/>
            <text:p text:style-name="common-al">T. Both</text:p>
            <text:p text:style-name="common-al">Hoofd afdeling Veiligheid, Handhaving &amp; Toezicht</text:p>
            <text:p text:style-name="common-al">
            <text:span text:style-name="nadrukvet">Bekendmaking</text:span>
          </text:p>
            <text:p text:style-name="common-al">Het besluit wordt gepubliceerd in Het Gemeenteblad (zoek.officielebekendmakingen.nl) op 26 juni 2023.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span text:style-name="nadrukvet">Bijlage</text:span>
          </text:p>
            <text:p text:style-name="common-al">Situatieschets verkeersbesluit kenmerk 995221</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6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idschendam-Voorburg - Invoeren parkeerverbod - Gemeente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995221</meta:user-defined>
    <meta:user-defined meta:name="DCTERMS.abstract">Verkeersbesluit ten aanzien van het invoeren van een parkeerverbod in de Zaagmolenstraat</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Gemeente Leidschendam-Voorburg Verkeersbesluit ten aanzien van het invoeren van een parkeerverbod in de Zaagmolenstraat</meta:user-defined>
    <meta:user-defined meta:name="DCTERMS.W3CDTF/DCTERMS.available">2023-06-26</meta:user-defined>
    <meta:user-defined meta:name="OVERHEIDop.externeBijlage">Situatieschets verkeersbesluit 995221|exb-2023-30871</meta:user-defined>
    <meta:user-defined meta:name="DCTERMS.W3CDTF/OVERHEIDop.jaargang">2023</meta:user-defined>
    <meta:user-defined meta:name="OVERHEIDop.publicationIssue">276622</meta:user-defined>
    <meta:user-defined meta:name="OVERHEIDop.GmbID/DC.identifier">gmb-2023-276622</meta:user-defined>
    <meta:user-defined meta:name="OVERHEIDop.versieInformatie"/>
  </office:meta>
</office:document-meta>
</file>