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Bollenhofsestraat 57 te Utrecht,  HZ_WABO-23-19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57 te Utrecht</text:p>
            <text:p text:style-name="common-al">HZ_WABO-23-19663</text:p>
            <text:p text:style-name="common-al">Toelichting: het bouwen van een dakkapel op het achterdakvlak</text:p>
            <text:p text:style-name="common-al">Datum besluit: 21 juni 2023</text:p>
            <text:p text:style-name="common-al">Startdatum bezwaartermijn: 22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6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achterdakvlak, Bollenhofsestraat 57 te Utrecht,  HZ_WABO-23-19663</meta:user-defined>
    <meta:user-defined meta:name="DCTERMS.W3CDTF/DCTERMS.available">2023-06-26</meta:user-defined>
    <meta:user-defined meta:name="DCTERMS.W3CDTF/OVERHEIDop.jaargang">2023</meta:user-defined>
    <meta:user-defined meta:name="OVERHEIDop.externeBijlage">Publiceerbaar-A|exb-2023-30868</meta:user-defined>
    <meta:user-defined meta:name="OVERHEIDop.externeBijlage">Besluit omgevingsvergunning publiceerbaar|exb-2023-30869</meta:user-defined>
    <meta:user-defined meta:name="OVERHEIDop.publicationIssue">276615</meta:user-defined>
    <meta:user-defined meta:name="OVERHEIDop.GmbID/DC.identifier">gmb-2023-276615</meta:user-defined>
    <meta:user-defined meta:name="OVERHEIDop.versieInformatie"/>
  </office:meta>
</office:document-meta>
</file>