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binnenblad voor houtskelet-constructie, Dorpsstraat 87A, 2712A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ni 2023 een besluit verzonden op de aanvraag met zaaknummer 2023-048533 voor het vervangen van het binnenblad voor houtskelet-constructie op locatie Dorpsstraat 87A, 2712A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1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1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1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87A, 2712AE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het binnenblad voor houtskelet-constructie, Dorpsstraat 87A, 2712AE Zoetermeer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13</meta:user-defined>
    <meta:user-defined meta:name="OVERHEIDop.GmbID/DC.identifier">gmb-2023-276613</meta:user-defined>
    <meta:user-defined meta:name="OVERHEIDop.versieInformatie"/>
  </office:meta>
</office:document-meta>
</file>