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srand 18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18, 9164 LC: verbouwen van de recreatiewoning <text:span text:style-name="nadrukcur">21-06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661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1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1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osrand 18 in Bur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10</meta:user-defined>
    <meta:user-defined meta:name="OVERHEIDop.GmbID/DC.identifier">gmb-2023-276610</meta:user-defined>
    <meta:user-defined meta:name="OVERHEIDop.versieInformatie"/>
  </office:meta>
</office:document-meta>
</file>