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 alcoholvergunning Stichting KunstenhuisIdea / Poppodium De Peppel, Montaubanstraat 106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legt de ontwerp alcoholvergunning, bestemd voor Stichting KunstenhuisIdea / Poppodium De Peppel, digitaal ter inzage. Deze ontwerpvergunning is bedoeld voor het uitoefenen van een paracommercieel horecabedrijf door Stichting KunstenhuisIdea / Poppodium De Peppel op het adres Montaubanstraat 106, 3701 HZ te Zeist. </text:p>
            <text:p text:style-name="common-al">Stichting KunstenhuisIdea is een paracommerciële rechtspersoon, die ondergeschikte horeca-activiteiten uitoefent. De hoofdactiviteit van deze stichting is geen commerciële horeca. De stichting is een Kunstenhuis voor beoefening van podiumkunst. Dit betekent dat de alcoholverstrekking binnen de doelstelling van de stichting plaats moet vinden. </text:p>
            <text:p text:style-name="tussenkopcur">Inzage van de stukken </text:p>
            <text:p text:style-name="common-al">De ontwerpvergunning met bijbehorende stukken zijn van 28 juni tot en met 8 augustus 2023 digitaal te raadplegen via www.zeist.nl. </text:p>
            <text:p text:style-name="tussenkopcur">Zienswijze</text:p>
            <text:p text:style-name="common-al">Gedurende deze termijn bestaat voor belanghebbenden de mogelijkheid om een zienswijze in te dienen. De zienswijzen moeten ingediend worden bij de burgemeester en worden verzonden aan de gemeente Zeist, postbus 513, 3700 AM te Zeist. In deze periode kunnen ook zienswijzen mondeling door belanghebbenden worden ingebracht. De termijn voor het indienen van een zienswijze bedraagt 6 weken en vangt aan met ingang van de dag waarop de ontwerpvergunning ter inzage is gelegd. De schriftelijke zienswijze moet voor het einde van deze termijn op de post zijn gedaan en binnen een week door ons zijn ontvangen.</text:p>
            <text:p text:style-name="tussenkopcur">Beroep</text:p>
            <text:p text:style-name="common-al">U wordt erop geattendeerd dat slechts beroep tegen de uiteindelijke alcoholvergunning kan worden ingediend, indien ook een zienswijze is ingebracht tegen de ontwerpvergunning en men belanghebbende is.</text:p>
            <text:p text:style-name="tussenkopcur">Meer informatie </text:p>
            <text:p text:style-name="last-al">Heeft u aanvullende vragen, dan kunt u contact opnemen met het Ondernemersplein van de gemeente Zeist, via telefoonnummer 14 030. U kunt ook een mail sturen aan ondernemersplein@zeis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6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Economie | Organisatie en beleid</meta:user-defined>
    <meta:user-defined meta:name="OVERHEIDop.Rubriek/DC.type">andere vergunning</meta:user-defined>
    <meta:user-defined meta:name="DCTERMS.abstract">Stichting KunstenhuisIdea is een paracommerciële rechtspersoon, die ondergeschikte horeca-activiteiten uitoefent. </meta:user-defined>
    <dc:language>nl</dc:language>
    <meta:user-defined meta:name="OVERHEIDop.locatietype/OVERHEIDop.gebiedsmarkering">Adres</meta:user-defined>
    <meta:user-defined meta:name="DC.title">Gemeente Zeist - Ontwerp alcoholvergunning Stichting KunstenhuisIdea / Poppodium De Peppel, Montaubanstraat 106 te Zeist</meta:user-defined>
    <meta:user-defined meta:name="OVERHEIDop.datumEindeReactietermijn">2023-08-10</meta:user-defined>
    <meta:user-defined meta:name="OVERHEIDop.TilID/OVERHEIDop.terinzageleggingOP">til-2023-7807</meta:user-defined>
    <meta:user-defined meta:name="DCTERMS.W3CDTF/DCTERMS.available">2023-06-28</meta:user-defined>
    <meta:user-defined meta:name="DCTERMS.W3CDTF/OVERHEIDop.jaargang">2023</meta:user-defined>
    <meta:user-defined meta:name="OVERHEIDop.publicationIssue">276607</meta:user-defined>
    <meta:user-defined meta:name="OVERHEIDop.GmbID/DC.identifier">gmb-2023-276607</meta:user-defined>
    <meta:user-defined meta:name="OVERHEIDop.versieInformatie"/>
  </office:meta>
</office:document-meta>
</file>