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(gedeeltelijk) gebruik woning voor detailhandel, Pootstok 15, 3341R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(gedeeltelijk) gebruik woning voor detailhandel op de locatie Pootstok 15, 3341R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1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juni 2023. De gemeente Hendrik-Ido-Ambacht neemt daarover uiterlijk 9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660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Pootstok 15, 3341RS Hendrik-Ido-Ambacht</meta:user-defined>
    <dc:language>nl</dc:language>
    <meta:user-defined meta:name="OVERHEIDop.locatietype/OVERHEIDop.gebiedsmarkering">Punt</meta:user-defined>
    <meta:user-defined meta:name="DC.title">Aanvraag vergunning voor het wijzigen van (gedeeltelijk) gebruik woning voor detailhandel, Pootstok 15, 3341RS Hendrik-Ido-Amba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05</meta:user-defined>
    <meta:user-defined meta:name="OVERHEIDop.GmbID/DC.identifier">gmb-2023-276605</meta:user-defined>
    <meta:user-defined meta:name="OVERHEIDop.versieInformatie"/>
  </office:meta>
</office:document-meta>
</file>