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arkeren van spoorwerkers en het plaatsen van enkele containers van 9 tot en met 27 oktober 2023 aan Schoutse Vennen 2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ijdelijk parkeren voor spoorwerkers en plaatsen enkele containers</text:p>
            <text:p text:style-name="common-al">Aangevraagd door: Swietelsky Rail Benelux B.V.</text:p>
            <text:p text:style-name="common-al">Locatie: Schoutse Vennen 22</text:p>
            <text:p text:style-name="common-al">Datum: 9 tot en met 27 okto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6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tijdelijk parkeren van spoorwerkers en het plaatsen van enkele containers van 9 tot en met 27 oktober 2023 aan Schoutse Vennen 22 te Nuen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603</meta:user-defined>
    <meta:user-defined meta:name="OVERHEIDop.GmbID/DC.identifier">gmb-2023-276603</meta:user-defined>
    <meta:user-defined meta:name="OVERHEIDop.versieInformatie"/>
  </office:meta>
</office:document-meta>
</file>