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kastanje - Schoolpad 2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uni 2023 een besluit genomen op de aanvraag met zaaknummer Z202301872 voor het kappen van een kastanje op locatie Schoolpad 2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660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0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0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kastanje - Schoolpad 2 in Kommerzij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02</meta:user-defined>
    <meta:user-defined meta:name="OVERHEIDop.GmbID/DC.identifier">gmb-2023-276602</meta:user-defined>
    <meta:user-defined meta:name="OVERHEIDop.versieInformatie"/>
  </office:meta>
</office:document-meta>
</file>