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uitbouw aan de achterzijde, Wolvendijk 139 564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57 </text:p>
            <text:p text:style-name="common-al"> Omschrijving: realiseren van een uitbouw aan de achterzijd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olvendijk 139 5641AR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22-06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6601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01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57</meta:user-defined>
    <meta:user-defined meta:name="DCTERMS.abstract">realiseren van een uitbouw aan de achterzijde</meta:user-defined>
    <dc:language>nl</dc:language>
    <meta:user-defined meta:name="OVERHEIDop.locatietype/OVERHEIDop.gebiedsmarkering">Punt</meta:user-defined>
    <meta:user-defined meta:name="DC.title">Besluit op aanvraag omgevingsvergunning: realiseren van een uitbouw aan de achterzijde, Wolvendijk 139 5641AR Eindhov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01</meta:user-defined>
    <meta:user-defined meta:name="OVERHEIDop.GmbID/DC.identifier">gmb-2023-276601</meta:user-defined>
    <meta:user-defined meta:name="OVERHEIDop.versieInformatie"/>
  </office:meta>
</office:document-meta>
</file>