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anwijzen van speelterreinen en natuurgebie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erssen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het bepaalde in artikel 2:57 van de Algemene Plaatselijke Verordening van de gemeente Meerssen;</text:p>
              </text:list-item>
              <text:list-item text:style-override="id1-3-2-1-1-4-2">
                <text:number>•</text:number>
                <text:p text:style-name="al">het bepaalde in de op 31 januari 2013 vastgestelde nota "Hondenbeleid? Dat scheelt een hoop!".</text:p>
              </text:list-item>
            </text:list>
            <text:p text:style-name="al">
            <text:span text:style-name="nadrukvet">Overwegende dat: </text:span>
          </text:p>
            <text:list text:style-name="id1-3-2-1-1-6">
              <text:list-item text:style-override="id1-3-2-1-1-6-1">
                <text:number>•</text:number>
                <text:p text:style-name="al">in het hondenbeleid losloopterreinen per woonkern zijn vastgesteld;</text:p>
              </text:list-item>
              <text:list-item text:style-override="id1-3-2-1-1-6-2">
                <text:number>•</text:number>
                <text:p text:style-name="al">in het hondenbeleid speelplekken welke verboden terrein zijn voor honden zijn aangeduid;</text:p>
              </text:list-item>
              <text:list-item text:style-override="id1-3-2-1-1-6-3">
                <text:number>•</text:number>
                <text:p text:style-name="al">natuurgebieden zijn aangewezen;</text:p>
              </text:list-item>
              <text:list-item text:style-override="id1-3-2-1-1-6-4">
                <text:number>•</text:number>
                <text:p text:style-name="al">bij de terreinen informatieborden zijn geplaatst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Overeenkomstig het bepaalde in de nota "Hondenbeleid? Dat scheelt een hoop!"</text:p>
              </text:list-item>
              <text:list-item text:style-override="id1-3-2-2-1-2-2">
                <text:number>•</text:number>
                <text:p text:style-name="al">Het aanwijzingsbesluit van dezelfde strekking van 21 maart 2017 gelijktijdig met inwerkingtreding van dit besluit in te trekken; </text:p>
              </text:list-item>
              <text:list-item text:style-override="id1-3-2-2-1-2-3">
                <text:number>•</text:number>
                <text:p text:style-name="al">Dit besluit treedt in werking acht dagen na de dag waarop de Algemene Plaatselijke Verordening van de gemeente Meerssen 2023 bekend is gemaakt.</text:p>
              </text:list-item>
            </text:list>
            <text:p text:style-name="al">Dit besluit treedt in werking met ingang van: acht dagen na de dag waarop de Algemene Plaatselijke Verordening 2023 van de gemeente Meerssen bekend is gemaakt.</text:p>
            <text:p text:style-name="al"/>
            <text:p text:style-name="al">Dit besluit kan worden aangehaald als: </text:p>
            <text:p text:style-name="al">Besluit tot het aanwijzen van speelterreinen en natuurgebieden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: </text:span></text:p>
            <text:p><text:span text:style-name="functie">burgemeester en wethouders van de gemeente Meerssen in de collegevergadering van 25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J.J.M. Eurling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A.H. Clermonts-Ar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65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Besluit tot het aanwijzen van speelterreinen en natuurgebieden 2023</meta:user-defined>
    <dc:language>nl</dc:language>
    <meta:user-defined meta:name="OVERHEIDop.locatietype/OVERHEIDop.gebiedsmarkering">Gemeente</meta:user-defined>
    <meta:user-defined meta:name="DC.title">Besluit tot het aanwijzen van speelterreinen en natuurgebieden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594</meta:user-defined>
    <meta:user-defined meta:name="OVERHEIDop.betreftRegeling">CVDR697818_1</meta:user-defined>
    <meta:user-defined meta:name="OVERHEIDop.GmbID/DC.identifier">gmb-2023-276594</meta:user-defined>
    <meta:user-defined meta:name="xs:date/OVERHEIDop.startdatum">2023-07-06</meta:user-defined>
    <meta:user-defined meta:name="OVERHEIDop.versieInformatie"/>
  </office:meta>
</office:document-meta>
</file>