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Harskamp, Stroe Alle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405378</text:p>
            <text:p text:style-name="common-al"/>
            <text:p text:style-name="common-al">U kunt het ontwerpbestemmingsplan Harskamp, Stroe Allee 1 met nummer NL.IMRO.0228.BP2022AGBG0003-0201 en de daarbij behorende stukken van donderdag 29 juni 2023 tot en met woensdag 9 augustus 2023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14 0318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aan de Stroe Allee 1 in Harskamp. Het plan maakt de vestiging mogelijk van een (groot)handel in machines voor sloop- en graafwerkzaamheden op een (voormalige) agrarische bedrijfslocatie. Er wordt een nieuw bedrijfsgebouw (werkplaats) gerealiseerd en de bestaande schuur wordt ingericht als opslagruimte en showroom.  </text:p>
            <text:p text:style-name="tussenkopcur">Zienswijze</text:p>
            <text:p text:style-name="common-al">Tijdens de inzageperiode kunt u een schriftelijke zienswijze over het plan sturen aan de gemeenteraad, Postbus 9022, 6710 HK  Ede. Het indienen van een elektronische zienswijze, bijvoorbeeld per e-mail, is niet mogelijk. Voor meer informatie, of om uw zienswijze mondeling door te geven belt u Wouter Algra, adviseur ruimtelijke ontwikkeling bij de afdeling Ruimtelijke Ontwikkeling, (0318) 68 010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5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28.BP2022AGBG0003-0201</meta:user-defined>
    <meta:user-defined meta:name="OVERHEIDop.Plansoort/OVERHEIDop.plansoort">bestemmings- of omgevingsplan</meta:user-defined>
    <meta:user-defined meta:name="OVERHEIDop.referentienummer">405378</meta:user-defined>
    <dc:language>nl</dc:language>
    <meta:user-defined meta:name="OVERHEIDop.locatietype/OVERHEIDop.gebiedsmarkering">Adres</meta:user-defined>
    <meta:user-defined meta:name="DC.title">Ontwerpbestemmingsplan Harskamp, Stroe Allee 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591</meta:user-defined>
    <meta:user-defined meta:name="OVERHEIDop.GmbID/DC.identifier">gmb-2023-276591</meta:user-defined>
    <meta:user-defined meta:name="OVERHEIDop.versieInformatie"/>
  </office:meta>
</office:document-meta>
</file>