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bijgebouw op de locatie Zutphenseweg 15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17</text:p>
            <text:p text:style-name="common-al">Kenmerk:SXO-2017-0140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3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658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8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8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plaatsen van een bijgebouw op de locatie Zutphenseweg 15A in Klarenbee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85</meta:user-defined>
    <meta:user-defined meta:name="OVERHEIDop.GmbID/DC.identifier">gmb-2023-276585</meta:user-defined>
    <meta:user-defined meta:name="OVERHEIDop.versieInformatie"/>
  </office:meta>
</office:document-meta>
</file>