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10-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10-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10-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10-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10-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10-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5-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5-3-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6-5-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6-5-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6-5-3-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256-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Meerssen 2023</text:p>
      <text:section text:name="regeling_id1-3-2" text:style-name="regeling">
        <text:section text:name="aanhef_id1-3-2-1" text:style-name="aanhef">
          <text:section text:name="preambule_id1-3-2-1-1" text:style-name="preambule">
            <text:p text:style-name="al">
            <text:span text:style-name="nadrukvet">DE RAAD VAN DE GEMEENTE MEERSSEN;</text:span>
          </text:p>
            <text:p text:style-name="al"/>
            <text:p text:style-name="al">Gelezen het voorstel van het college van 25-04-2023, strekkende tot vaststelling van de Algemene Plaatselijke Verordening van de gemeente Meerssen 2023;</text:p>
            <text:p text:style-name="al"/>
            <text:p text:style-name="al">gelet op de bepalingen van de Gemeentewet;</text:p>
            <text:p text:style-name="al"/>
            <text:p text:style-name="al">B E S L U I T :</text:p>
            <text:p text:style-name="al"/>
            <text:list text:style-name="id1-3-2-1-1-9">
              <text:list-item text:style-override="id1-3-2-1-1-9-1">
                <text:number>•</text:number>
                <text:p text:style-name="al">Vast te stellen de navolgende Algemene Plaatselijke Verordening van de gemeente Meerssen 2023, </text:p>
              </text:list-item>
              <text:list-item text:style-override="id1-3-2-1-1-9-2">
                <text:number>•</text:number>
                <text:p text:style-name="al">De Algemene Plaatselijke Verordening Meerssen 2020 in te trekken.</text:p>
              </text:list-item>
            </text:list>
            <text:p text:style-name="al"/>
            <text:p text:style-name="al">
            <text:span text:style-name="nadrukvet">Aanwijzingsbesluiten vastgesteld door college van B&amp;W</text:span>
          </text:p>
            <text:p text:style-name="al"/>
            <text:list text:style-name="id1-3-2-1-1-13">
              <text:list-item text:style-override="id1-3-2-1-1-13-1">
                <text:number>-</text:number>
                <text:p text:style-name="al"> Aanwijzingsbesluit speelterreinen en natuurgebieden o.g.v. artikel 2:57 APV;</text:p>
              </text:list-item>
              <text:list-item text:style-override="id1-3-2-1-1-13-2">
                <text:number>-</text:number>
                <text:p text:style-name="al"> Aanwijzingsbesluit toezichthouders o.g.v. artikel 6:2 APV.</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tenzij in enig artikel anders is bepaald, verstaan dan wel mede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Bebouwde kom: </text:p>
                    </table:table-cell>
                    <table:table-cell table:style-name="entry" table:number-rows-spanned="1" table:number-columns-spanned="1">
                      <text:p text:style-name="table_al">het gebied binnen de grenzen die zijn vastgesteld op grond van artikel 20a van de Wegenverkeerswet;</text:p>
                    </table:table-cell>
                  </table:table-row>
                  <table:table-row table:style-name="row">
                    <table:table-cell table:style-name="entry" table:number-rows-spanned="1" table:number-columns-spanned="1">
                      <text:p text:style-name="table_al">- Bevoegd gezag: </text:p>
                    </table:table-cell>
                    <table:table-cell table:style-name="entry" table:number-rows-spanned="1" table:number-columns-spanned="1">
                      <text:p text:style-name="table_al">bestuursorgaan dat bevoegd is tot het nemen van een besluit;</text:p>
                    </table:table-cell>
                  </table:table-row>
                  <table:table-row table:style-name="row">
                    <table:table-cell table:style-name="entry" table:number-rows-spanned="1" table:number-columns-spanned="1">
                      <text:p text:style-name="table_al">- Bromfiets: </text:p>
                    </table:table-cell>
                    <table:table-cell table:style-name="entry" table:number-rows-spanned="1" table:number-columns-spanned="1">
                      <text:p text:style-name="table_al">hetgeen daaronder wordt verstaan in artikel 1, eerste lid, onder e, van de Wegenverkeerswet 1994;</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Meerssen;</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hetgeen daaronder wordt verstaan in artikel 1, eerste lid, van de Woningwet;</text:p>
                    </table:table-cell>
                  </table:table-row>
                  <table:table-row table:style-name="row">
                    <table:table-cell table:style-name="entry" table:number-rows-spanned="1" table:number-columns-spanned="1">
                      <text:p text:style-name="table_al">- Handelsreclame: </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 Openbaar water:</text:p>
                    </table:table-cell>
                    <table:table-cell table:style-name="entry" table:number-rows-spanned="1" table:number-columns-spanned="1">
                      <text:p text:style-name="table_al">wateren die voor het publiek bevaarbaar of op andere wijze toegankelijk zijn; </text:p>
                    </table:table-cell>
                  </table:table-row>
                  <table:table-row table:style-name="row">
                    <table:table-cell table:style-name="entry" table:number-rows-spanned="1" table:number-columns-spanned="1">
                      <text:p text:style-name="table_al">- Openbare plaats: </text:p>
                    </table:table-cell>
                    <table:table-cell table:style-name="entry" table:number-rows-spanned="1" table:number-columns-spanned="1">
                      <text:p text:style-name="table_al">hetgeen daaronder wordt verstaan in artikel 1 van de Wet openbare manifestaties;</text:p>
                    </table:table-cell>
                  </table:table-row>
                  <table:table-row table:style-name="row">
                    <table:table-cell table:style-name="entry" table:number-rows-spanned="1" table:number-columns-spanned="1">
                      <text:p text:style-name="table_al">- Rechthebbende: </text:p>
                    </table:table-cell>
                    <table:table-cell table:style-name="entry" table:number-rows-spanned="1" table:number-columns-spanned="1">
                      <text:p text:style-name="table_al">degene die over een zaak zeggenschap heeft krachtens eigendom, bezit, beperkt recht of persoonlijk recht;</text:p>
                    </table:table-cell>
                  </table:table-row>
                  <table:table-row table:style-name="row">
                    <table:table-cell table:style-name="entry" table:number-rows-spanned="1" table:number-columns-spanned="1">
                      <text:p text:style-name="table_al">- Vaartuig: </text:p>
                    </table:table-cell>
                    <table:table-cell table:style-name="entry" table:number-rows-spanned="1" table:number-columns-spanned="1">
                      <text:p text:style-name="table_al">alle vaartuigen, daaronder mede verstaan drijvende werktuigen, alsmede woonschepen, glijboten en ponten;</text:p>
                    </table:table-cell>
                  </table:table-row>
                  <table:table-row table:style-name="row">
                    <table:table-cell table:style-name="entry" table:number-rows-spanned="1" table:number-columns-spanned="1">
                      <text:p text:style-name="table_al">- Voertuig: </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 Weg: </text:p>
                    </table:table-cell>
                    <table:table-cell table:style-name="entry" table:number-rows-spanned="1" table:number-columns-spanned="1">
                      <text:p text:style-name="table_al">hetgeen daaronder wordt verstaan in artikel 1, eerste lid, onder b, van de Wegenverkeerswet 1994.</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gestelde termijn, binnen een redelijke termijn;</text:p>
                </text:list-item>
                <text:list-item text:style-override="id1-3-2-2-1-7-3-5">
                  <text:number>e.</text:number>
                  <text:p text:style-name="al">op grond van een van de in <text:span text:style-name="nadrukondlijn">artikel 1:8, tweede lid, onder a tot en met d</text:span>, bedoelde belangen; of </text:p>
                </text:list-item>
                <text:list-item text:style-override="id1-3-2-2-1-7-3-6">
                  <text:number>f.</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in deze verordening of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7a</text:span> Vervallen van vergunning of ontheffing</text:p>
              <text:p text:style-name="al">Een vergunning of ontheffing vervalt, wanneer:</text:p>
              <text:list text:style-name="id1-3-2-2-1-9-3">
                <text:list-item text:style-override="id1-3-2-2-1-9-3-1">
                  <text:number>a.</text:number>
                  <text:p text:style-name="al">Sinds haar verlening onherroepelijk is geworden, zes maanden zijn verlopen zonder dat handelingen zijn verricht met gebruikmaking van de vergunning of ontheffing;</text:p>
                </text:list-item>
                <text:list-item text:style-override="id1-3-2-2-1-9-3-2">
                  <text:number>b.</text:number>
                  <text:p text:style-name="al">Gedurende een jaar anders dan wegens overmacht geen handelingen zijn verricht met gebruikmaking van de vergunning of ontheffing;</text:p>
                </text:list-item>
                <text:list-item text:style-override="id1-3-2-2-1-9-3-3">
                  <text:number>c.</text:number>
                  <text:p text:style-name="al">De verlening van een vergunning of ontheffing, strekkende tot vervanging van eerstbedoelde vergunning of ontheffing, van kracht is geworden.</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wordt geweigerd als:</text:p>
                  <text:list text:style-name="id1-3-2-2-1-10-2-3">
                    <text:list-item text:style-override="id1-3-2-2-1-10-2-3-1">
                      <text:number>a.</text:number>
                      <text:p text:style-name="al">de aanvrager geen belang heeft bij de vergunning;</text:p>
                    </text:list-item>
                    <text:list-item text:style-override="id1-3-2-2-1-10-2-3-2">
                      <text:number>b.</text:number>
                      <text:p text:style-name="al">door gebruikmaking van de vergunning duidelijk strijd ontstaat met andere wettelijke voorschriften.</text:p>
                    </text:list-item>
                  </text:list>
                </text:list-item>
                <text:list-item text:style-override="id1-3-2-2-1-10-3">
                  <text:number>2.</text:number>
                  <text:p text:style-name="al">Een vergunning of ontheffing kan in ieder geval worden geweigerd in het belang van:</text:p>
                  <text:list text:style-name="id1-3-2-2-1-10-3-3">
                    <text:list-item text:style-override="id1-3-2-2-1-10-3-3-1">
                      <text:number>a.</text:number>
                      <text:p text:style-name="al">de openbare orde;</text:p>
                    </text:list-item>
                    <text:list-item text:style-override="id1-3-2-2-1-10-3-3-2">
                      <text:number>b.</text:number>
                      <text:p text:style-name="al">de openbare veiligheid;</text:p>
                    </text:list-item>
                    <text:list-item text:style-override="id1-3-2-2-1-10-3-3-3">
                      <text:number>c.</text:number>
                      <text:p text:style-name="al">de volksgezondheid;</text:p>
                    </text:list-item>
                    <text:list-item text:style-override="id1-3-2-2-1-10-3-3-4">
                      <text:number>d.</text:number>
                      <text:p text:style-name="al">de bescherming van het milieu.</text:p>
                    </text:list-item>
                  </text:list>
                </text:list-item>
                <text:list-item text:style-override="id1-3-2-2-1-10-4">
                  <text:number>3.</text:number>
                  <text:p text:style-name="al">Een vergunning of ontheffing kan ook worden geweigerd als:</text:p>
                  <text:list text:style-name="id1-3-2-2-1-10-4-3">
                    <text:list-item text:style-override="id1-3-2-2-1-10-4-3-1">
                      <text:number>a.</text:number>
                      <text:p text:style-name="al">de aanvraag daarvoor minder dan drie weken voor de beoogde datum van de beoogde activiteit is ingediend en daardoor een behoorlijke behandeling van de aanvraag niet mogelijk is; of</text:p>
                    </text:list-item>
                    <text:list-item text:style-override="id1-3-2-2-1-10-4-3-2">
                      <text:number>b.</text:number>
                      <text:p text:style-name="al">indien ter verkrijging daarvan onjuiste of onvolledige gegevens zijn verstrekt. </text:p>
                    </text:list-item>
                  </text:list>
                </text:list-item>
                <text:list-item text:style-override="id1-3-2-2-1-10-5">
                  <text:number>4.</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De burgemeester kan voor een openbare plaats of weg voor een beperkte periode een samenscholingsverbod afkondigen indien naar het oordeel van de burgemeester op deze openbare plaats of weg de openbare orde of veiligheid ernstig wordt verstoord door veelvuldige en structurele hinder of andere vormen van door een groep veroorzaakte overlast.</text:p>
                  </text:list-item>
                  <text:list-item text:style-override="id1-3-2-2-2-2-2-6">
                    <text:number>4.</text:number>
                    <text:p text:style-name="al">Het is verboden zich te begeven naar of te bevinden op openbare plaatsen die door of vanwege het bevoegd bestuursorgaan in het belang van de openbare orde of veiligheid of ter voorkoming van ongeregeldheden zijn afgezet.</text:p>
                  </text:list-item>
                  <text:list-item text:style-override="id1-3-2-2-2-2-2-7">
                    <text:number>5.</text:number>
                    <text:p text:style-name="al">De burgemeester kan ontheffing verlenen van het verbod, bedoeld in <text:span text:style-name="nadrukondlijn">het vierde lid.</text:span></text:p>
                  </text:list-item>
                  <text:list-item text:style-override="id1-3-2-2-2-2-2-8">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rdeverstorende, gevaarlijke of verhullende voorwerpen</text:p>
                <text:p text:style-name="al">Het is verboden op een openbare plaats een voorwerp of stof:</text:p>
                <text:list text:style-name="id1-3-2-2-2-2-3-3">
                  <text:list-item text:style-override="id1-3-2-2-2-2-3-3-1">
                    <text:number>a.</text:number>
                    <text:p text:style-name="al">te vervaardigen, te transformeren, voor derden te herstellen; en</text:p>
                  </text:list-item>
                  <text:list-item text:style-override="id1-3-2-2-2-2-3-3-2">
                    <text:number>b.</text:number>
                    <text:p text:style-name="al">over te dragen, voorhanden te hebben, te dragen of te vervoeren,</text:p>
                  </text:list-item>
                </text:list>
                <text:p text:style-name="al">waarvan gelet op zijn aard of de omstandigheden waaronder dat voorwerp of die stof wordt aangetroffen, redelijkerwijs kan worden aangenomen dat dit is bestemd of gebruikt voor verstoring van de openbare orde of veiligheid, dan wel voor het beletten, belemmeren of verijdelen van herkenning.</text:p>
              </text:section>
              <text:section text:name="artikel_id1-3-2-2-2-2-4" text:style-name="artikel">
                <text:p text:style-name="artikel_kop_titel"><text:span text:style-name="artikel_kop_label">Artikel</text:span> <text:span text:style-name="artikel_kop_nr">2:1b</text:span> Gebruik lasers</text:p>
                <text:list text:style-name="id1-3-2-2-2-2-4-2">
                  <text:list-item text:style-override="id1-3-2-2-2-2-4-2">
                    <text:number>1.</text:number>
                    <text:p text:style-name="al">Het is verboden of aan de weg of op een openbare plaats zodanig met laserlicht te schijnen dat daardoor de openbare orde of veiligheid wordt verstoord of overlast wordt veroorzaakt.</text:p>
                  </text:list-item>
                  <text:list-item text:style-override="id1-3-2-2-2-2-4-3">
                    <text:number>2.</text:number>
                    <text:p text:style-name="al">Het is verboden op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2-5" text:style-name="artikel">
                <text:p text:style-name="artikel_kop_titel"><text:span text:style-name="artikel_kop_label">Artikel</text:span> <text:span text:style-name="artikel_kop_nr">2:1c</text:span> Verbod oplaten ballonnen</text:p>
                <text:list text:style-name="id1-3-2-2-2-2-5-2">
                  <text:list-item text:style-override="id1-3-2-2-2-2-5-2">
                    <text:number>1.</text:number>
                    <text:p text:style-name="al">Het is verboden ballonnen, van welk materiaal dan ook, door middel van hete lucht afkomstig van vuur, dan wel door middel van helium of andere gassen, op te laten stijgen, of te doen laten opstijgen.</text:p>
                  </text:list-item>
                  <text:list-item text:style-override="id1-3-2-2-2-2-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2-2-5-4">
                    <text:number>3.</text:number>
                    <text:p text:style-name="al">Het verbod uit <text:span text:style-name="nadrukondlijn">het eerste lid</text:span> is niet van toepassing op vaartuigen als bedoeld in de Wet luchtvaart, of een ballon ten behoeve van wetenschappelijk of meteorologisch onderzoek.</text:p>
                  </text:list-item>
                  <text:list-item text:style-override="id1-3-2-2-2-2-5-5">
                    <text:number>4.</text:number>
                    <text:p text:style-name="al">Het college kan ontheffing verlenen van het in <text:span text:style-name="nadrukondlijn">het eerste lid</text:span> gestelde verbod.</text:p>
                  </text:list-item>
                </text:list>
              </text:section>
              <text:section text:name="artikel_id1-3-2-2-2-2-6" text:style-name="artikel">
                <text:p text:style-name="artikel_kop_titel"><text:span text:style-name="artikel_kop_label">Artikel</text:span> <text:span text:style-name="artikel_kop_nr">2:1d</text:span> Verbod op het voorhanden hebben van modelluchtvaartuig of RPA</text:p>
                <text:list text:style-name="id1-3-2-2-2-2-6-2">
                  <text:list-item text:style-override="id1-3-2-2-2-2-6-2">
                    <text:number>1.</text:number>
                    <text:p text:style-name="al">In dit artikel wordt verstaan onder:</text:p>
                    <text:list text:style-name="id1-3-2-2-2-2-6-2-3">
                      <text:list-item text:style-override="id1-3-2-2-2-2-6-2-3-1">
                        <text:number>-</text:number>
                        <text:p text:style-name="al">Modelluchtvaartuig: modelluchtvaartuig als bedoeld in artikel 1 van de Regeling modelvliegen en artikel 1 van de Regeling op afstand bestuurde luchtvaartuigen;</text:p>
                      </text:list-item>
                      <text:list-item text:style-override="id1-3-2-2-2-2-6-2-3-2">
                        <text:number>-</text:number>
                        <text:p text:style-name="al">Remotely piloted aircraft (RPA): RPA als bedoeld in artikel 1 van de Regeling op afstand bestuurde luchtvaartuigen.</text:p>
                      </text:list-item>
                    </text:list>
                  </text:list-item>
                  <text:list-item text:style-override="id1-3-2-2-2-2-6-3">
                    <text:number>2.</text:number>
                    <text:p text:style-name="al">De burgemeester kan in het belang van de openbare orde of veiligheid gebieden aanwijzen waar het verboden is om een modelluchtvaartuig of RPA voorhanden te hebben.</text:p>
                  </text:list-item>
                  <text:list-item text:style-override="id1-3-2-2-2-2-6-4">
                    <text:number>3.</text:number>
                    <text:p text:style-name="al">Het is verboden om een modelluchtvaartuig of RPA voorhanden te hebben in een door de burgemeester aangewezen gebied.</text:p>
                  </text:list-item>
                  <text:list-item text:style-override="id1-3-2-2-2-2-6-5">
                    <text:number>4.</text:number>
                    <text:p text:style-name="al">Het verbod in <text:span text:style-name="nadrukondlijn">het derde lid</text:span> is niet van toepassing op de Koninklijke Marechaussee, de politie en andere overheidsdiensten die met hulpverlening zijn belast.</text:p>
                  </text:list-item>
                </text:list>
              </text:section>
              <text:section text:name="artikel_id1-3-2-2-2-2-7" text:style-name="artikel">
                <text:p text:style-name="artikel_kop_titel"><text:span text:style-name="artikel_kop_label">Artikel</text:span> <text:span text:style-name="artikel_kop_nr">2:2</text:span> (vervallen)</text:p>
                <text:p text:style-name="al"/>
              </text:section>
              <text:section text:name="artikel_id1-3-2-2-2-2-8" text:style-name="artikel">
                <text:p text:style-name="artikel_kop_titel"><text:span text:style-name="artikel_kop_label">Artikel</text:span> <text:span text:style-name="artikel_kop_nr">2:3</text:span> Kennisgeving betogingen op openbare plaatsen</text:p>
                <text:list text:style-name="id1-3-2-2-2-2-8-2">
                  <text:list-item text:style-override="id1-3-2-2-2-2-8-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8-3">
                    <text:number>2.</text:number>
                    <text:p text:style-name="al">De kennisgeving bevat:</text:p>
                    <text:list text:style-name="id1-3-2-2-2-2-8-3-3">
                      <text:list-item text:style-override="id1-3-2-2-2-2-8-3-3-1">
                        <text:number>a.</text:number>
                        <text:p text:style-name="al">naam en adres van degene die de betoging houdt;</text:p>
                      </text:list-item>
                      <text:list-item text:style-override="id1-3-2-2-2-2-8-3-3-2">
                        <text:number>b.</text:number>
                        <text:p text:style-name="al">het doel van de betoging;</text:p>
                      </text:list-item>
                      <text:list-item text:style-override="id1-3-2-2-2-2-8-3-3-3">
                        <text:number>c.</text:number>
                        <text:p text:style-name="al">de datum waarop de betoging wordt gehouden en het tijdstip van aanvang en van beëindiging;</text:p>
                      </text:list-item>
                      <text:list-item text:style-override="id1-3-2-2-2-2-8-3-3-4">
                        <text:number>d.</text:number>
                        <text:p text:style-name="al">de plaats en, voor zover van toepassing, de route;</text:p>
                      </text:list-item>
                      <text:list-item text:style-override="id1-3-2-2-2-2-8-3-3-5">
                        <text:number>e.</text:number>
                        <text:p text:style-name="al">voor zover van toepassing, de wijze van samenstelling; en</text:p>
                      </text:list-item>
                      <text:list-item text:style-override="id1-3-2-2-2-2-8-3-3-6">
                        <text:number>f.</text:number>
                        <text:p text:style-name="al">maatregelen die degene die de betoging houdt zal treffen om een regelmatig verloop te bevorderen.</text:p>
                      </text:list-item>
                    </text:list>
                  </text:list-item>
                  <text:list-item text:style-override="id1-3-2-2-2-2-8-4">
                    <text:number>3.</text:number>
                    <text:p text:style-name="al">Degene die de kennisgeving doet ontvangt daarvan een bewijs waarin het tijdstip van de kennisgeving is vermeld.</text:p>
                  </text:list-item>
                  <text:list-item text:style-override="id1-3-2-2-2-2-8-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8-6">
                    <text:number>5.</text:number>
                    <text:p text:style-name="al">De burgemeester kan in bijzondere omstandigheden op verzoek een kennisgeving in behandeling nemen buiten deze termijn. </text:p>
                  </text:list-item>
                </text:list>
              </text:section>
              <text:section text:name="artikel_id1-3-2-2-2-2-9" text:style-name="artikel">
                <text:p text:style-name="artikel_kop_titel"><text:span text:style-name="artikel_kop_label">Artikel</text:span> <text:span text:style-name="artikel_kop_nr">2:4</text:span> (vervallen)</text:p>
                <text:p text:style-name="al"/>
              </text:section>
              <text:section text:name="artikel_id1-3-2-2-2-2-10" text:style-name="artikel">
                <text:p text:style-name="artikel_kop_titel"><text:span text:style-name="artikel_kop_label">Artikel</text:span> <text:span text:style-name="artikel_kop_nr">2:4a</text:span> Betreden van afzettingen</text:p>
                <text:list text:style-name="id1-3-2-2-2-2-10-2">
                  <text:list-item text:style-override="id1-3-2-2-2-2-10-2">
                    <text:number>1.</text:number>
                    <text:p text:style-name="al">Het is verboden zich te begeven op terreinen, wegen of weggedeelten die door het bevoegde bestuursorgaan zijn afgezet vanwege de openbare orde of veiligheid, de verkeersveiligheid of een ander algemeen belang.</text:p>
                  </text:list-item>
                  <text:list-item text:style-override="id1-3-2-2-2-2-10-3">
                    <text:number>2.</text:number>
                    <text:p text:style-name="al">De burgemeester kan ontheffing verlenen van het verbod, bedoeld in het <text:span text:style-name="nadrukondlijn">eerste lid.</text:span></text:p>
                  </text:list-item>
                </text:list>
              </text:section>
              <text:section text:name="artikel_id1-3-2-2-2-2-11" text:style-name="artikel">
                <text:p text:style-name="artikel_kop_titel"><text:span text:style-name="artikel_kop_label">Artikel</text:span> <text:span text:style-name="artikel_kop_nr">2:5</text:span> (vervallen)</text:p>
                <text:p text:style-name="al"/>
              </text:section>
              <text:section text:name="artikel_id1-3-2-2-2-2-12" text:style-name="artikel">
                <text:p text:style-name="artikel_kop_titel"><text:span text:style-name="artikel_kop_label">Artikel</text:span> <text:span text:style-name="artikel_kop_nr">2:6</text:span> Verspreiden geschreven of gedrukte stukken of afbeeldingen</text:p>
                <text:list text:style-name="id1-3-2-2-2-2-12-2">
                  <text:list-item text:style-override="id1-3-2-2-2-2-12-2">
                    <text:number>1.</text:number>
                    <text:p text:style-name="al">Het is verboden gedrukte of geschreven stukken dan wel afbeeldingen onder publiek te verspreiden dan wel openlijk aan te bieden op door het college aangewezen openbare plaatsen.</text:p>
                  </text:list-item>
                  <text:list-item text:style-override="id1-3-2-2-2-2-12-3">
                    <text:number>2.</text:number>
                    <text:p text:style-name="al">Het college kan het verbod beperken tot bepaalde dagen en uren.</text:p>
                  </text:list-item>
                  <text:list-item text:style-override="id1-3-2-2-2-2-12-4">
                    <text:number>3.</text:number>
                    <text:p text:style-name="al">Het verbod is niet van toepassing op het huis-aan-huis verspreiden of het aan huis bezorgen van gedrukte of geschreven stukken en afbeeldingen.</text:p>
                  </text:list-item>
                  <text:list-item text:style-override="id1-3-2-2-2-2-12-5">
                    <text:number>4.</text:number>
                    <text:p text:style-name="al">Het college kan ontheffing verlenen van het verbod. </text:p>
                  </text:list-item>
                  <text:list-item text:style-override="id1-3-2-2-2-2-12-6">
                    <text:number>5.</text:number>
                    <text:p text:style-name="al">Op de aanvraag om een ontheffing is paragraaf 4.1.3.3 van de Algemene wet bestuursrecht (positieve fictieve beschikking bij niet tijdig beslissen) van toepassing.</text:p>
                  </text:list-item>
                </text:list>
              </text:section>
              <text:section text:name="artikel_id1-3-2-2-2-2-13" text:style-name="artikel">
                <text:p text:style-name="artikel_kop_titel"><text:span text:style-name="artikel_kop_label">Artikel</text:span> <text:span text:style-name="artikel_kop_nr">2:6a</text:span> Beperking aanbieden goederen</text:p>
                <text:list text:style-name="id1-3-2-2-2-2-13-2">
                  <text:list-item text:style-override="id1-3-2-2-2-2-13-2">
                    <text:number>1.</text:number>
                    <text:p text:style-name="al">Het is verboden goederen, niet zijnde gedrukte of geschreven stukken dan wel afbeeldingen, aan te bieden aan het publiek op door burgemeester en wethouders aangewezen openbare plaatsen.</text:p>
                  </text:list-item>
                  <text:list-item text:style-override="id1-3-2-2-2-2-13-3">
                    <text:number>2.</text:number>
                    <text:p text:style-name="al">Burgemeester en wethouders kunnen de werking van het verbod beperken tot bepaalde dagen en uren.</text:p>
                  </text:list-item>
                  <text:list-item text:style-override="id1-3-2-2-2-2-13-4">
                    <text:number>3.</text:number>
                    <text:p text:style-name="al">Burgemeester en wethouders kunnen ontheffing verlenen van het verbod.</text:p>
                  </text:list-item>
                  <text:list-item text:style-override="id1-3-2-2-2-2-13-5">
                    <text:number>4.</text:number>
                    <text:p text:style-name="al">Op de aanvraag om een ontheffing is paragraaf 4.1.3.3 van de Algemene wet bestuursrecht (positieve fictieve beschikking bij niet tijdig beslissen) van toepassing.</text:p>
                  </text:list-item>
                </text:list>
              </text:section>
              <text:section text:name="artikel_id1-3-2-2-2-2-14" text:style-name="artikel">
                <text:p text:style-name="artikel_kop_titel"><text:span text:style-name="artikel_kop_label">Artikel</text:span> <text:span text:style-name="artikel_kop_nr">2:7</text:span> (vervallen)</text:p>
                <text:p text:style-name="al"/>
              </text:section>
              <text:section text:name="artikel_id1-3-2-2-2-2-15" text:style-name="artikel">
                <text:p text:style-name="artikel_kop_titel"><text:span text:style-name="artikel_kop_label">Artikel</text:span> <text:span text:style-name="artikel_kop_nr">2:8</text:span> (vervallen)</text:p>
                <text:p text:style-name="al"/>
              </text:section>
              <text:section text:name="artikel_id1-3-2-2-2-2-16" text:style-name="artikel">
                <text:p text:style-name="artikel_kop_titel"><text:span text:style-name="artikel_kop_label">Artikel</text:span> <text:span text:style-name="artikel_kop_nr">2:9</text:span> Vertoningen op openbare plaatsen</text:p>
                <text:list text:style-name="id1-3-2-2-2-2-16-2">
                  <text:list-item text:style-override="id1-3-2-2-2-2-16-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6-3">
                    <text:number>2.</text:number>
                    <text:p text:style-name="al">De burgemeester kan het verbod beperken tot bepaalde dagen en uren. </text:p>
                  </text:list-item>
                  <text:list-item text:style-override="id1-3-2-2-2-2-16-4">
                    <text:number>3.</text:number>
                    <text:p text:style-name="al">De burgemeester kan ontheffing verlenen van het verbod. </text:p>
                  </text:list-item>
                  <text:list-item text:style-override="id1-3-2-2-2-2-16-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Artikel 2:10 – 2:23)</text:p>
              <text:section text:name="structuurtekst_id1-3-2-2-2-3-2" text:style-name="structuurtekst">
                <text:p text:style-name="al">
                <text:span text:style-name="nadrukvet">(verplaatst naar Verordening Fysieke Leefomgeving)</text:span>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in een daartoe bestemde inrichting;</text:p>
                      </text:list-item>
                      <text:list-item text:style-override="id1-3-2-2-2-4-2-2-3-2">
                        <text:number>b.</text:number>
                        <text:p text:style-name="al">markten als bedoeld in artikel 160, eerste lid,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text:span text:style-name="nadrukondlijn">artikelen 2:9 en 2:39 van deze verordening</text:span>;</text:p>
                      </text:list-item>
                      <text:list-item text:style-override="id1-3-2-2-2-4-2-2-3-7">
                        <text:number>g.</text:number>
                        <text:p text:style-name="al">sportwedstrijden, niet zijnde vechtsportevenementen als bedoeld in <text:span text:style-name="nadrukondlijn">het tweede lid, onder h</text:span>.</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text:span text:style-name="nadrukondlijn">artikel 2:3</text:span>;</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wielertoertocht vanaf 101 deelnemers;</text:p>
                      </text:list-item>
                      <text:list-item text:style-override="id1-3-2-2-2-4-2-3-3-7">
                        <text:number>g.</text:number>
                        <text:p text:style-name="al">een fietspelotonstocht vanaf 30 deelnemers; </text:p>
                      </text:list-item>
                      <text:list-item text:style-override="id1-3-2-2-2-4-2-3-3-8">
                        <text:number>h.</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50 personen; </text:p>
                      </text:list-item>
                      <text:list-item text:style-override="id1-3-2-2-2-4-2-4-3-2">
                        <text:number>b.</text:number>
                        <text:p text:style-name="al">de activiteiten plaatsvinden tussen 10.00 en 24.00 uur;</text:p>
                      </text:list-item>
                      <text:list-item text:style-override="id1-3-2-2-2-4-2-4-3-3">
                        <text:number>c.</text:number>
                        <text:p text:style-name="al">de geluidsproductie is niet hoger dan 90 dB(A) bronvermogen, gemeten op 3 meter afstand van de bron;</text:p>
                      </text:list-item>
                      <text:list-item text:style-override="id1-3-2-2-2-4-2-4-3-4">
                        <text:number>d.</text:number>
                        <text:p text:style-name="al">de activiteiten niet plaatsvinden op de rijbaan, (brom)fietspad of parkeerplaats of anderszins een belemmering vormen voor het verkeer en de hulpdiensten; </text:p>
                      </text:list-item>
                      <text:list-item text:style-override="id1-3-2-2-2-4-2-4-3-5">
                        <text:number>e.</text:number>
                        <text:p text:style-name="al">er geen gebiedsontsluitingswegen en/of doorgaande wegen worden afgesloten voor het verkeer;</text:p>
                      </text:list-item>
                      <text:list-item text:style-override="id1-3-2-2-2-4-2-4-3-6">
                        <text:number>f.</text:number>
                        <text:p text:style-name="al">het evenement is niet gericht op specifieke, risicovolle groepen waarvan algemeen bekend is dat er een verhoogd risico op gebruik van riskante middelen (drugs);</text:p>
                      </text:list-item>
                      <text:list-item text:style-override="id1-3-2-2-2-4-2-4-3-7">
                        <text:number>g.</text:number>
                        <text:p text:style-name="al">er wordt geen vechtsport in wedstrijdverband bedreven;</text:p>
                      </text:list-item>
                      <text:list-item text:style-override="id1-3-2-2-2-4-2-4-3-8">
                        <text:number>h.</text:number>
                        <text:p text:style-name="al">er is geen sprake van het gebruik van wapens, het werpen van ontvlambare of explosieve voorwerpen of het schieten met wapens met luchtdruk of gasdruk met uitzondering van het schieten met traditionele wapens op daartoe aangewezen schietterreinen of het dragen van wapens door schutterijen en gilden conform categorie III en IV Regeling wapens en munitie tijdens optochten, défilés, processies en herdenkingen;</text:p>
                      </text:list-item>
                      <text:list-item text:style-override="id1-3-2-2-2-4-2-4-3-9">
                        <text:number>i.</text:number>
                        <text:p text:style-name="al">er geen gebruik wordt gemaakt van gemotoriseerde (model)voertuigen, gemotoriseerde (model)vaartuigen of gemotoriseerde (model)vliegtuigen anders dan het op grond van de Wegenverkeerswet toegestane gebruik van een voertuig op de openbare weg;</text:p>
                      </text:list-item>
                      <text:list-item text:style-override="id1-3-2-2-2-4-2-4-3-10">
                        <text:number>j.</text:number>
                        <text:p text:style-name="al">indien het een wielertoertocht betreft, het aantal deelnemers is gemaximeerd op 250.</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de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text:p>
                    <text:list text:style-name="id1-3-2-2-2-4-3-4-3">
                      <text:list-item text:style-override="id1-3-2-2-2-4-3-4-3-1">
                        <text:number>a.</text:number>
                        <text:p text:style-name="al">als de organisator ten minste 4 weken voorafgaand aan het evenement daarvan melding heeft gedaan bij de gemeente met gebruikmaking van het daartoe bestemde elektronische formulier; of</text:p>
                      </text:list-item>
                      <text:list-item text:style-override="id1-3-2-2-2-4-3-4-3-2">
                        <text:number>b.</text:number>
                        <text:p text:style-name="al">als de organisator van een wielertoertocht of pelotonstocht ten minste 6 weken voorafgaand aan het evenement daarvan melding heeft gedaan door middel van het “aanvraagformulier wielertoertochten Euregio” bij het coördinatiepunt wielertoertochten Zuid-Limburg-Euregio.</text:p>
                      </text:list-item>
                    </text:list>
                  </text:list-item>
                  <text:list-item text:style-override="id1-3-2-2-2-4-3-5">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De burgemeester kan de vergunning weigeren als de organisator in enig opzicht van slecht levensgedrag is.</text:p>
                  </text:list-item>
                  <text:list-item text:style-override="id1-3-2-2-2-4-3-7">
                    <text:number>6.</text:number>
                    <text:p text:style-name="al">De burgemeester kan besluiten om een wielertoertocht als bedoeld in <text:span text:style-name="nadrukondlijn">artikel 2:24</text:span> te verbieden als de aanvraag in strijd is met het vigerende Beleid Wielertoertochten Zuid Limburg – Euregio.</text:p>
                  </text:list-item>
                  <text:list-item text:style-override="id1-3-2-2-2-4-3-8">
                    <text:number>7.</text:number>
                    <text:p text:style-name="al">Het verbod is niet van toepassing op een wedstrijd op of aan de weg in situaties waarin voorzien wordt door artikel 10 juncto artikel 148 Wegenverkeerswet 1994.</text:p>
                  </text:list-item>
                  <text:list-item text:style-override="id1-3-2-2-2-4-3-9">
                    <text:number>8.</text:number>
                    <text:p text:style-name="al">
                  <text:span text:style-name="nadrukondlijn">Het derde lid</text:span> is niet van toepassing op een krachtens <text:span text:style-name="nadrukondlijn">artikel 2:24, tweede lid, onder </text:span>h, aangewezen categorie vechtsportwedstrijden of -gala’s.</text:p>
                  </text:list-item>
                  <text:list-item text:style-override="id1-3-2-2-2-4-3-10">
                    <text:number>9.</text:number>
                    <text:p text:style-name="al">Voor vergunnings- en meldingsplichtige evenementen gelden in ieder geval de volgende voorschriften:</text:p>
                    <text:list text:style-name="id1-3-2-2-2-4-3-10-3">
                      <text:list-item text:style-override="id1-3-2-2-2-4-3-10-3-1">
                        <text:number>a.</text:number>
                        <text:p text:style-name="al">direct na afloop van het evenement dienen het terrein en de openbare weg op kosten van de organisator te worden gereinigd en vrij van afval en in de oude staat (onbeschadigd) te worden opgeleverd;</text:p>
                      </text:list-item>
                      <text:list-item text:style-override="id1-3-2-2-2-4-3-10-3-2">
                        <text:number>b.</text:number>
                        <text:p text:style-name="al">van de organisator wordt verwacht, dat al het (redelijkerwijs) mogelijke wordt gedaan om te voorkomen dat de gemeente dan wel derden schade lijden ten gevolge van het evenement; en</text:p>
                      </text:list-item>
                      <text:list-item text:style-override="id1-3-2-2-2-4-3-10-3-3">
                        <text:number>c.</text:number>
                        <text:p text:style-name="al">overlast voor de omgeving moet zoveel mogelijk worden voorkomen.</text:p>
                      </text:list-item>
                    </text:list>
                  </text:list-item>
                  <text:list-item text:style-override="id1-3-2-2-2-4-3-11">
                    <text:number>10.</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Bijzondere weigeringsgronden </text:p>
                <text:p text:style-name="al">Naast de weigeringsgronden genoemd in <text:span text:style-name="nadrukondlijn">artikel 1:8</text:span> van deze verordening kan de vergunning ook worden geweigerd indien: </text:p>
                <text:list text:style-name="id1-3-2-2-2-4-4-3">
                  <text:list-item text:style-override="id1-3-2-2-2-4-4-3-1">
                    <text:number>a.</text:number>
                    <text:p text:style-name="al">de aard en het karakter van de locatie waarvoor een vergunning is aangevraagd zich verzetten tegen het houden van het evenement; </text:p>
                  </text:list-item>
                  <text:list-item text:style-override="id1-3-2-2-2-4-4-3-2">
                    <text:number>b.</text:number>
                    <text:p text:style-name="al">door gelijktijdigheid van evenementen door meerdere vergunningaanvragen voor dezelfde periode, dan wel op dezelfde locaties, de woon- en leefsituatie onevenredig belast wordt;</text:p>
                  </text:list-item>
                  <text:list-item text:style-override="id1-3-2-2-2-4-4-3-3">
                    <text:number>c.</text:number>
                    <text:p text:style-name="al">indien op de evenementenkalender reeds een ander evenement is opgenomen op dezelfde locatie en in dezelfde periode.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
              </text:section>
              <text:section text:name="artikel_id1-3-2-2-2-4-6" text:style-name="artikel">
                <text:p text:style-name="artikel_kop_titel"><text:span text:style-name="artikel_kop_label">Artikel</text:span> <text:span text:style-name="artikel_kop_nr">2:26a</text:span> Beëindiging evenement</text:p>
                <text:list text:style-name="id1-3-2-2-2-4-6-2">
                  <text:list-item text:style-override="id1-3-2-2-2-4-6-2">
                    <text:number>1.</text:number>
                    <text:p text:style-name="al">De burgemeester kan, indien het belang van de openbare orde of veiligheid, het voorkomen of beperken van overlast, de verkeersveiligheid of de veiligheid van personen of goederen, de zedelijkheid of gezondheid, dan wel het woon- en leefklimaat dit vordert, het bevel geven een evenement te beëindigen.</text:p>
                  </text:list-item>
                  <text:list-item text:style-override="id1-3-2-2-2-4-6-3">
                    <text:number>2.</text:number>
                    <text:p text:style-name="al">Degene die een evenement organiseert dan wel bij een evenement feitelijk de leiding heeft, is verplicht:</text:p>
                    <text:list text:style-name="id1-3-2-2-2-4-6-3-3">
                      <text:list-item text:style-override="id1-3-2-2-2-4-6-3-3-1">
                        <text:number>a.</text:number>
                        <text:p text:style-name="al">dat evenement onverwijld te beëindigen indien de burgemeester hiertoe een bevel geeft;</text:p>
                      </text:list-item>
                      <text:list-item text:style-override="id1-3-2-2-2-4-6-3-3-2">
                        <text:number>b.</text:number>
                        <text:p text:style-name="al">ervoor te zorgen dat, nadat het onder a bedoeld bevel door de burgemeester is gegeven, geen publiek meer tot het evenement toegelaten wordt;</text:p>
                      </text:list-item>
                      <text:list-item text:style-override="id1-3-2-2-2-4-6-3-3-3">
                        <text:number>c.</text:number>
                        <text:p text:style-name="al">ervoor te zorgen dat ambtenaren van politie te allen tijde toegang hebben tot het evenement.</text:p>
                      </text:list-item>
                    </text:list>
                  </text:list-item>
                  <text:list-item text:style-override="id1-3-2-2-2-4-6-4">
                    <text:number>3.</text:number>
                    <text:p text:style-name="al">Indien een evenement gepaard gaat of dreigt te gaan met een ernstige verstoring van de openbare orde of veiligheid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4-6-5">
                    <text:number>4.</text:number>
                    <text:p text:style-name="al">Het is verboden aanwezig te zijn bij een evenement ten aanzien waarvan een bevel, als bedoeld in <text:span text:style-name="nadrukondlijn">het eerste lid of in het derde lid</text:span>, gegeven is.</text:p>
                  </text:list-item>
                </text:list>
              </text:section>
              <text:section text:name="artikel_id1-3-2-2-2-4-7"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text:span text:style-name="nadrukondlijn">artikel 2:26a</text:span> is gegeven, is eenieder die zich op de plaats of in de directe nabijheid van het evenement bevindt, op eerste vordering van een ambtenaar van politie verplicht zich terstond te verwijderen in de door die ambtenaar bevolen richting.</text:p>
                <text:p text:style-name="al"/>
              </text:section>
            </text:section>
            <text:section text:name="paragraaf_id1-3-2-2-2-5" text:style-name="paragraaf">
              <text:p text:style-name="paragraaf_kop"><text:span text:style-name="label">AFDELING</text:span> <text:span text:style-name="nr">4.</text:span>  TOEZICHT OP HORECABEDRIJVEN EN ANDERE OPENBARE INRICHTINGE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horecabedrijven en andere openbare inrichtingen verstaan:</text:p>
                    <text:p text:style-name="al">een hotel, restaurant, pension, café, cafetaria, snackbar, discotheek, buurthuis, clubhuis, waterpijpcafé of camping-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text:span text:style-name="nadrukondlijn">eerste lid</text:span>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leidinggevende verstaan:</text:p>
                    <text:list text:style-name="id1-3-2-2-2-5-2-4-3">
                      <text:list-item text:style-override="id1-3-2-2-2-5-2-4-3-1">
                        <text:number>a.</text:number>
                        <text:p text:style-name="al">de natuurlijke persoon of de bestuurders van een rechtspersoon of hun gevolmachtigden, voor wiens rekening en risico het horecabedrijf of de openbare inrichting wordt uitgeoefend;</text:p>
                      </text:list-item>
                      <text:list-item text:style-override="id1-3-2-2-2-5-2-4-3-2">
                        <text:number>b.</text:number>
                        <text:p text:style-name="al">de natuurlijke persoon, die algemene leiding geeft aan een onderneming, waarin de openbare inrichting wordt uitgeoefend in een of meer inrichtingen;</text:p>
                      </text:list-item>
                      <text:list-item text:style-override="id1-3-2-2-2-5-2-4-3-3">
                        <text:number>c.</text:number>
                        <text:p text:style-name="al">de natuurlijke persoon, die onmiddellijke leiding geeft aan de uitoefening van zodanig bedrijf in een inrichting.</text:p>
                      </text:list-item>
                    </text:list>
                  </text:list-item>
                </text:list>
              </text:section>
              <text:section text:name="artikel_id1-3-2-2-2-5-3" text:style-name="artikel">
                <text:p text:style-name="artikel_kop_titel"><text:span text:style-name="artikel_kop_label">Artikel</text:span> <text:span text:style-name="artikel_kop_nr">2:28</text:span> Exploitatie horecabedrijven en andere openbare inrichtingen</text:p>
                <text:list text:style-name="id1-3-2-2-2-5-3-2">
                  <text:list-item text:style-override="id1-3-2-2-2-5-3-2">
                    <text:number>1.</text:number>
                    <text:p text:style-name="al">Het is verboden een horecabedrijf of andere openbare inrichting te exploiteren zonder vergunning van de burgemeester.</text:p>
                  </text:list-item>
                  <text:list-item text:style-override="id1-3-2-2-2-5-3-3">
                    <text:number>2.</text:number>
                    <text:p text:style-name="al">De burgemeester weigert de vergunning indien de exploitatie van het horecabedrijf of de andere openbare inrichting in strijd is met een geldend bestemmingsplan, beheersverordening, exploitatieplan of voorbereidingsbesluit.</text:p>
                  </text:list-item>
                  <text:list-item text:style-override="id1-3-2-2-2-5-3-4">
                    <text:number>3.</text:number>
                    <text:p text:style-name="al">In afwijking van het bepaalde in <text:span text:style-name="nadrukondlijn">artikel 1:8</text:span> kan de vergunning worden geweigerd indien:</text:p>
                    <text:list text:style-name="id1-3-2-2-2-5-3-4-3">
                      <text:list-item text:style-override="id1-3-2-2-2-5-3-4-3-1">
                        <text:number>a.</text:number>
                        <text:p text:style-name="al">de woon- of leefsituatie in de omgeving van het horecabedrijf of de andere openbare inrichting of de openbare orde of veiligheid op ontoelaatbare wijze nadelig wordt beïnvloed;</text:p>
                      </text:list-item>
                      <text:list-item text:style-override="id1-3-2-2-2-5-3-4-3-2">
                        <text:number>b.</text:number>
                        <text:p text:style-name="al">indien de aanvrager geen VOG met betrekking tot de leidinggevende overlegt die uiterlijk drie maanden voor de datum waarop de vergunningaanvraag is ingediend, is afgegeven;</text:p>
                      </text:list-item>
                      <text:list-item text:style-override="id1-3-2-2-2-5-3-4-3-3">
                        <text:number>c.</text:number>
                        <text:p text:style-name="al">de exploitatie van het horecabedrijf of de andere openbare inrichting een onaanvaardbaar risico op ernstige verstoring van de openbare orde of veiligheid met zich zal meebrengen; </text:p>
                      </text:list-item>
                      <text:list-item text:style-override="id1-3-2-2-2-5-3-4-3-4">
                        <text:number>d.</text:number>
                        <text:p text:style-name="al">indien uit de ter beschikking staande gegevens kan worden afgeleid dat in een openbare inrichting middelen als bedoeld in de artikelen 2 en 3 van de Opiumwet zullen worden bereid, verwerkt, verkocht, afgeleverd, verstrekt, vervaardigd of aanwezig zullen zijn; of</text:p>
                      </text:list-item>
                      <text:list-item text:style-override="id1-3-2-2-2-5-3-4-3-5">
                        <text:number>e.</text:number>
                        <text:p text:style-name="al">dit in het belang is van het voorkomen of beperken van overlast of strafbare feiten.</text:p>
                      </text:list-item>
                    </text:list>
                  </text:list-item>
                  <text:list-item text:style-override="id1-3-2-2-2-5-3-5">
                    <text:number>4.</text:number>
                    <text:p text:style-name="al">Geen vergunning is vereist voor een horecabedrijf of andere openbare inrichting die zich bevindt in:</text:p>
                    <text:list text:style-name="id1-3-2-2-2-5-3-5-3">
                      <text:list-item text:style-override="id1-3-2-2-2-5-3-5-3-1">
                        <text:number>a.</text:number>
                        <text:p text:style-name="al">een winkel als bedoeld in artikel 1 van de Winkeltijdenwet voor zover de activiteiten van het horecabedrijf of de andere openbare inrichting een nevenactiviteit vormen van de winkelactiviteit en deze niet meer dan 20 vierkante meter, maar ten hoogste 20% van het vloeroppervlak, bedraagt;</text:p>
                      </text:list-item>
                      <text:list-item text:style-override="id1-3-2-2-2-5-3-5-3-2">
                        <text:number>b.</text:number>
                        <text:p text:style-name="al">een zorginstelling;</text:p>
                      </text:list-item>
                      <text:list-item text:style-override="id1-3-2-2-2-5-3-5-3-3">
                        <text:number>c.</text:number>
                        <text:p text:style-name="al">een museum of bibliotheek; of</text:p>
                      </text:list-item>
                      <text:list-item text:style-override="id1-3-2-2-2-5-3-5-3-4">
                        <text:number>d.</text:number>
                        <text:p text:style-name="al">een bedrijfskantine of –restaurant.</text:p>
                      </text:list-item>
                    </text:list>
                  </text:list-item>
                  <text:list-item text:style-override="id1-3-2-2-2-5-3-6">
                    <text:number>5.</text:number>
                    <text:p text:style-name="al">Leidinggevenden van een horecabedrijf of andere openbare inrichting voldoen aan de volgende eisen:</text:p>
                    <text:list text:style-name="id1-3-2-2-2-5-3-6-3">
                      <text:list-item text:style-override="id1-3-2-2-2-5-3-6-3-1">
                        <text:number>a.</text:number>
                        <text:p text:style-name="al">zij hebben de leeftijd van eenentwintig jaar bereikt;</text:p>
                      </text:list-item>
                      <text:list-item text:style-override="id1-3-2-2-2-5-3-6-3-2">
                        <text:number>b.</text:number>
                        <text:p text:style-name="al">zij zijn niet in enig opzicht van slecht levensgedrag; en</text:p>
                      </text:list-item>
                      <text:list-item text:style-override="id1-3-2-2-2-5-3-6-3-3">
                        <text:number>c.</text:number>
                        <text:p text:style-name="al">zij mogen niet onder curatele staan.</text:p>
                      </text:list-item>
                    </text:list>
                  </text:list-item>
                  <text:list-item text:style-override="id1-3-2-2-2-5-3-7">
                    <text:number>6.</text:number>
                    <text:p text:style-name="al">Onverminderd het bepaalde in <text:span text:style-name="nadrukondlijn">artikel 1:6</text:span> kan de vergunning worden ingetrokken indien de vergunninghouder geen VOG met betrekking tot de nieuwe of gewijzigde leidinggevende overlegt die uiterlijk drie maanden voor de datum waarop de leidinggevende is gestart met zijn werkzaamheden, is afgegeven.</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Beperking verstrekking sterke drank</text:p>
                <text:list text:style-name="id1-3-2-2-2-5-4-2">
                  <text:list-item text:style-override="id1-3-2-2-2-5-4-2">
                    <text:number>1.</text:number>
                    <text:p text:style-name="al">Het is verboden sterke drank voor gebruik ter plaatse te verstrekken in een horecabedrijf of andere openbare inrichting:</text:p>
                    <text:list text:style-name="id1-3-2-2-2-5-4-2-3">
                      <text:list-item text:style-override="id1-3-2-2-2-5-4-2-3-1">
                        <text:number>a.</text:number>
                        <text:p text:style-name="al">waarin of in een onderdeel waarvan uitsluitend of in hoofdzaak geringe eetwaren, zoals bijvoorbeeld belegde broodjes, patates frites en kroketten, worden verkocht;</text:p>
                      </text:list-item>
                      <text:list-item text:style-override="id1-3-2-2-2-5-4-2-3-2">
                        <text:number>b.</text:number>
                        <text:p text:style-name="al">die uitsluitend of in hoofdzaak wordt gebruikt voor het geven van onderwijs.</text:p>
                      </text:list-item>
                    </text:list>
                  </text:list-item>
                  <text:list-item text:style-override="id1-3-2-2-2-5-4-3">
                    <text:number>2.</text:number>
                    <text:p text:style-name="al">De burgemeester kan ontheffing verlenen van het verbod, gesteld in het <text:span text:style-name="nadrukondlijn"><text:span text:style-name="nadrukondlijn">eerste lid</text:span></text:span>.</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Horecabedrijven en andere openbare inrichtingen zijn gesloten op maandag tot en met vrijdag tussen 02.00 uur en 06.00 uur, en op zaterdag en zondag tussen 03.00 uur en 06.00 uur.</text:p>
                  </text:list-item>
                  <text:list-item text:style-override="id1-3-2-2-2-5-5-3">
                    <text:number>2.</text:number>
                    <text:p text:style-name="al">Het in het <text:span text:style-name="nadrukondlijn">eerste lid van dit artikel</text:span> gestelde verbod geldt:</text:p>
                    <text:list text:style-name="id1-3-2-2-2-5-5-3-3">
                      <text:list-item text:style-override="id1-3-2-2-2-5-5-3-3-1">
                        <text:number>a.</text:number>
                        <text:p text:style-name="al">op nieuwjaarsdag van 03.00 uur tot 06.00 uur; </text:p>
                      </text:list-item>
                      <text:list-item text:style-override="id1-3-2-2-2-5-5-3-3-2">
                        <text:number>b.</text:number>
                        <text:p text:style-name="al">op carnavalsmaandag, -dinsdag en woensdag van 03.00 uur tot 06.00 uur.</text:p>
                      </text:list-item>
                    </text:list>
                  </text:list-item>
                  <text:list-item text:style-override="id1-3-2-2-2-5-5-4">
                    <text:number>3.</text:number>
                    <text:p text:style-name="al">Het is verboden een horecabedrijf of andere openbare inrichting voor bezoekers geopend te hebben, of bezoekers in de inrichting te laten verblijven na sluitingstijd.</text:p>
                  </text:list-item>
                  <text:list-item text:style-override="id1-3-2-2-2-5-5-5">
                    <text:number>4.</text:number>
                    <text:p text:style-name="al">De burgemeester kan ontheffing verlenen van de sluitingstijd.</text:p>
                  </text:list-item>
                  <text:list-item text:style-override="id1-3-2-2-2-5-5-6">
                    <text:number>5.</text:number>
                    <text:p text:style-name="al">Voor een horecabedrijf of andere openbare inrichting als bedoeld in <text:span text:style-name="nadrukondlijn">artikel 2:28, vierde lid, aanhef en onder a,</text:span> gelden dezelfde sluitingstijden als voor de winkel.</text:p>
                  </text:list-item>
                  <text:list-item text:style-override="id1-3-2-2-2-5-5-7">
                    <text:number>6.</text:number>
                    <text:p text:style-name="al">Het <text:span text:style-name="nadrukondlijn">eerste, tweede en het vierde lid</text:span> zijn niet van toepassing op situaties waarin bij of krachtens de Wet milieubeheer is voorzien.</text:p>
                  </text:list-item>
                  <text:list-item text:style-override="id1-3-2-2-2-5-5-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uur;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horecabedrijven of andere openbare inrichtingen tijdelijk andere sluitingstijden vaststellen of tijdelijk sluiting bevelen.</text:p>
                  </text:list-item>
                  <text:list-item text:style-override="id1-3-2-2-2-5-6-3">
                    <text:number>2.</text:number>
                    <text:p text:style-name="al">Het <text:span text:style-name="nadrukondlijn">eerste lid</text:span> is niet van toepassing op situaties waarin artikel 13b Opiumwet voorziet.</text:p>
                  </text:list-item>
                </text:list>
              </text:section>
              <text:section text:name="artikel_id1-3-2-2-2-5-7" text:style-name="artikel">
                <text:p text:style-name="artikel_kop_titel"><text:span text:style-name="artikel_kop_label">Artikel</text:span> <text:span text:style-name="artikel_kop_nr">2:31</text:span> Verboden gedragingen </text:p>
                <text:p text:style-name="al">Het is verboden in een horecabedrijf of andere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text:span text:style-name="nadrukondlijn">artikel 2:30, eerste lid</text:span>.</text:p>
                  </text:list-item>
                </text:list>
              </text:section>
              <text:section text:name="artikel_id1-3-2-2-2-5-8" text:style-name="artikel">
                <text:p text:style-name="artikel_kop_titel"><text:span text:style-name="artikel_kop_label">Artikel</text:span> <text:span text:style-name="artikel_kop_nr">2:31a</text:span> Gevaarlijk drinkgerei en verpakkingen</text:p>
                <text:list text:style-name="id1-3-2-2-2-5-8-2">
                  <text:list-item text:style-override="id1-3-2-2-2-5-8-2">
                    <text:number>1.</text:number>
                    <text:p text:style-name="al">Het is verboden op een openbare plaats, die deel uitmaakt van een door de burgemeester aangewezen gebied, drinkgerei van glas of geopende glazen verpakkingen, kennelijk bestemd voor het bewaren van dranken, bij zich te hebben of met zich mee te voeren.</text:p>
                  </text:list-item>
                  <text:list-item text:style-override="id1-3-2-2-2-5-8-3">
                    <text:number>2.</text:number>
                    <text:p text:style-name="al">Het bepaalde in <text:span text:style-name="nadrukondlijn">het eerste lid</text:span> geldt niet voor: </text:p>
                    <text:list text:style-name="id1-3-2-2-2-5-8-3-3">
                      <text:list-item text:style-override="id1-3-2-2-2-5-8-3-3-1">
                        <text:number>a.</text:number>
                        <text:p text:style-name="al">een terras dat behoort bij een horecabedrijf als bedoeld in artikel 1 van de Alcoholwet of in <text:span text:style-name="nadrukondlijn">artikel 2:27 tweede lid; </text:span></text:p>
                      </text:list-item>
                      <text:list-item text:style-override="id1-3-2-2-2-5-8-3-3-2">
                        <text:number>b.</text:number>
                        <text:p text:style-name="al">de plaats waarvoor een ontheffing geldt krachtens artikel 35 van de Alcoholwet.</text:p>
                      </text:list-item>
                    </text:list>
                  </text:list-item>
                  <text:list-item text:style-override="id1-3-2-2-2-5-8-4">
                    <text:number>3.</text:number>
                    <text:p text:style-name="al">Het is de exploitant van een horecabedrijf of andere openbare inrichting als bedoeld in <text:span text:style-name="nadrukondlijn">artikel 2:27 eerste lid</text:span> en degene die het winkelbedrijf of slijtersbedrijf uitoefent, welke inrichting, winkel of slijterij is gelegen aan een door de burgemeester aangewezen gebied, verboden dranken in door de burgemeester aangewezen verpakkingen, en/of drinkgerei van glas of blik te verstrekken gedurende een door de burgemeester aangewezen periode. De burgemeester wijst het gebied,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5-9" text:style-name="artikel">
                <text:p text:style-name="artikel_kop_titel"><text:span text:style-name="artikel_kop_label">Artikel</text:span> <text:span text:style-name="artikel_kop_nr">2:32</text:span> Handel binnen horecabedrijven of andere openbare inrichtingen </text:p>
                <text:p text:style-name="al">De exploitant van een horecabedrijf of andere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horecabedrijf of andere openbare inrichting geen voor het publiek openstaand gebouw of bijbehorend erf is in de zin van artikel 174 Gemeentewet, treedt het college bij toepassing van de <text:span text:style-name="nadrukondlijn">artikelen 2:28 tot en met 2:30</text:span>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horecabedrijf behorend bij een paracommerciële rechtspersoon is enkel geopend indien er activiteiten plaatsvinden. Hierbij gelden de volgende openingstijden:</text:p>
                    <text:list text:style-name="id1-3-2-2-2-6-3-2-3">
                      <text:list-item text:style-override="id1-3-2-2-2-6-3-2-3-1">
                        <text:number>-</text:number>
                        <text:p text:style-name="al">1 uur voor aanvang van de eerste activiteit, maar op zijn vroegst vanaf 09.00 uur tot uiterlijk 00.00 uur.</text:p>
                      </text:list-item>
                    </text:list>
                  </text:list-item>
                  <text:list-item text:style-override="id1-3-2-2-2-6-3-3">
                    <text:number>2.</text:number>
                    <text:p text:style-name="al">Een paracommerciële rechtspersoon kan uitsluitend alcoholhoudende drank verstrekken tijdens de volgende tijdstippen:</text:p>
                    <text:list text:style-name="id1-3-2-2-2-6-3-3-3">
                      <text:list-item text:style-override="id1-3-2-2-2-6-3-3-3-1">
                        <text:number>-</text:number>
                        <text:p text:style-name="al">1 uur voor aanvang van de eerste activiteit, maar op zijn vroegst vanaf 11.00 uur tot uiterlijk 00.00 uur.</text:p>
                      </text:list-item>
                    </text:list>
                  </text:list-item>
                </text:list>
              </text:section>
              <text:section text:name="artikel_id1-3-2-2-2-6-4" text:style-name="artikel">
                <text:p text:style-name="artikel_kop_titel"><text:span text:style-name="artikel_kop_label">Artikel</text:span> <text:span text:style-name="artikel_kop_nr">2:34c</text:span> Beperking verstrekking sterke drank</text:p>
                <text:p text:style-name="al">Het is een paracommerciële rechtspersoon verboden sterke drank te verstrekken.</text:p>
              </text:section>
              <text:section text:name="artikel_id1-3-2-2-2-6-5" text:style-name="artikel">
                <text:p text:style-name="artikel_kop_titel"><text:span text:style-name="artikel_kop_label">Artikel</text:span> <text:span text:style-name="artikel_kop_nr">2:34d</text:span> Bijeenkomsten bij een paracommerciële rechtspersoon, niet behorende bij de uitoefening van de hoofdfunctie</text:p>
                <text:list text:style-name="id1-3-2-2-2-6-5-2">
                  <text:list-item text:style-override="id1-3-2-2-2-6-5-2">
                    <text:number>1.</text:number>
                    <text:p text:style-name="al">Het is een paracommerciële rechtspersoon verboden alcoholhoudende drank te verstrekken:</text:p>
                    <text:list text:style-name="id1-3-2-2-2-6-5-2-3">
                      <text:list-item text:style-override="id1-3-2-2-2-6-5-2-3-1">
                        <text:number>a.</text:number>
                        <text:p text:style-name="al">tijdens bijeenkomsten van persoonlijke aard, zoals bruiloften, feesten, partijen, recepties, jubilea, verjaardagen, bedrijfsfeesten, koffietafels, condoleancebijeenkomsten, etc.; of</text:p>
                      </text:list-item>
                      <text:list-item text:style-override="id1-3-2-2-2-6-5-2-3-2">
                        <text:number>b.</text:number>
                        <text:p text:style-name="al">tijdens bijeenkomsten van niet-persoonlijke aard die geen direct verband houden met de doelstelling van de paracommerciële rechtspersoon.</text:p>
                      </text:list-item>
                    </text:list>
                  </text:list-item>
                  <text:list-item text:style-override="id1-3-2-2-2-6-5-3">
                    <text:number>2.</text:number>
                    <text:p text:style-name="al">De burgemeester kan maximaal 12 keer per jaar ontheffing verlenen van het in het <text:span text:style-name="nadrukondlijn">eerste lid</text:span> gestelde verbod voor:</text:p>
                    <text:list text:style-name="id1-3-2-2-2-6-5-3-3">
                      <text:list-item text:style-override="id1-3-2-2-2-6-5-3-3-1">
                        <text:number>a.</text:number>
                        <text:p text:style-name="al">bijeenkomsten van persoonlijke aard gericht op een persoon die rechtstreeks bij de activiteiten van de rechtspersoon betrokken is, mits deze bijeenkomsten onlosmakelijk zijn verbonden met de statutaire doelstelling, maar niet in de statuten van de paracommerciële rechtspersoon zijn genoemd; of</text:p>
                      </text:list-item>
                      <text:list-item text:style-override="id1-3-2-2-2-6-5-3-3-2">
                        <text:number>b.</text:number>
                        <text:p text:style-name="al">bijeenkomsten van niet-persoonlijke aard voor zover deze gericht zijn op personen die rechtstreeks bij de activiteiten van de paracommerciële rechtspersoon zijn betrokken.</text:p>
                      </text:list-item>
                    </text:list>
                  </text:list-item>
                </text:list>
              </text:section>
              <text:section text:name="artikel_id1-3-2-2-2-6-6" text:style-name="artikel">
                <text:p text:style-name="artikel_kop_titel"><text:span text:style-name="artikel_kop_label">Artikel</text:span> <text:span text:style-name="artikel_kop_nr">2:34e</text:span> Procedure ter verkrijging van een ontheffing</text:p>
                <text:list text:style-name="id1-3-2-2-2-6-6-2">
                  <text:list-item text:style-override="id1-3-2-2-2-6-6-2">
                    <text:number>1.</text:number>
                    <text:p text:style-name="al">De rechtspersoon die één van de onder <text:span text:style-name="nadrukondlijn">artikel 2:34d lid 2</text:span> genoemde activiteiten wil organiseren, dient hiervoor een aanvraag in bij het college. </text:p>
                  </text:list-item>
                  <text:list-item text:style-override="id1-3-2-2-2-6-6-3">
                    <text:number>2.</text:number>
                    <text:p text:style-name="al">Deze aanvraag dient – behoudens bij een (periode)kampioenschap – tenminste vier weken voorafgaand aan de datum van de te organiseren activiteit te worden ingediend.</text:p>
                  </text:list-item>
                  <text:list-item text:style-override="id1-3-2-2-2-6-6-4">
                    <text:number>3.</text:number>
                    <text:p text:style-name="al">De ontheffing houdt in ieder geval de verbindende voorwaarden in aangaande de in <text:span text:style-name="nadrukondlijn">artikel 2:34b</text:span> vermelde sluitingstijden en schenktijden.</text:p>
                  </text:list-item>
                </text:list>
              </text:section>
              <text:section text:name="artikel_id1-3-2-2-2-6-7" text:style-name="artikel">
                <text:p text:style-name="artikel_kop_titel"><text:span text:style-name="artikel_kop_label">Artikel</text:span> <text:span text:style-name="artikel_kop_nr">2:34f</text:span> Proeverij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text:span text:style-name="nadrukondlijn">artikel 1:8</text:span>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f veiligheid op ontoelaatbare wijze nadelig worden beïnvloed door de exploitatie van de speelgelegenheid; of </text:p>
                      </text:list-item>
                      <text:list-item text:style-override="id1-3-2-2-2-8-3-4-3-2">
                        <text:number>b.</text:number>
                        <text:p text:style-name="al">indien 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speelautomaten (kansspel-, dan wel, behendigheidsautomaat) toegestaan.</text:p>
                  </text:list-item>
                  <text:list-item text:style-override="id1-3-2-2-2-8-4-3">
                    <text:number>2.</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en noodzakelijk is.</text:p>
                  </text:list-item>
                  <text:list-item text:style-override="id1-3-2-2-2-9-2-5">
                    <text:number>4.</text:number>
                    <text:p text:style-name="al">De burgemeester is bevoegd van de in het <text:span text:style-name="nadrukondlijn">eerste en tweede lid van dit artikel</text:span> bedoelde verboden ontheffingen te verlenen.</text:p>
                  </text:list-item>
                </text:list>
              </text:section>
              <text:section text:name="artikel_id1-3-2-2-2-9-3" text:style-name="artikel">
                <text:p text:style-name="artikel_kop_titel"><text:span text:style-name="artikel_kop_label">Artikel</text:span> <text:span text:style-name="artikel_kop_nr">2:41a</text:span> Sluiting van voor het publiek toegankelijke gebouwen</text:p>
                <text:list text:style-name="id1-3-2-2-2-9-3-2">
                  <text:list-item text:style-override="id1-3-2-2-2-9-3-2">
                    <text:number>1.</text:number>
                    <text:p text:style-name="al">De burgemeester kan de sluiting bevelen van een voor publiek toegankelijk gebouw, inrichting of ruimte als daar:</text:p>
                    <text:list text:style-name="id1-3-2-2-2-9-3-2-3">
                      <text:list-item text:style-override="id1-3-2-2-2-9-3-2-3-1">
                        <text:number>a.</text:number>
                        <text:p text:style-name="al">is gehandeld in strijd met artikel 1 van de Wet op de kansspelen;</text:p>
                      </text:list-item>
                      <text:list-item text:style-override="id1-3-2-2-2-9-3-2-3-2">
                        <text:number>b.</text:number>
                        <text:p text:style-name="al">door misdrijf verkregen zaken voorhanden, bewaard of verborgen zijn dan wel verworven of overgedragen;</text:p>
                      </text:list-item>
                      <text:list-item text:style-override="id1-3-2-2-2-9-3-2-3-3">
                        <text:number>c.</text:number>
                        <text:p text:style-name="al">discriminatie zoals bedoeld in artikel 90quater van het Wetboek van Strafrecht heeft plaatsgevonden op grond van ras, geslacht, seksuele gerichtheid of op welke grond dan ook;</text:p>
                      </text:list-item>
                      <text:list-item text:style-override="id1-3-2-2-2-9-3-2-3-4">
                        <text:number>d.</text:number>
                        <text:p text:style-name="al">wapens als bedoeld in artikel 2 van de Wet wapens en munitie aanwezig zijn waarvoor geen ontheffing, vergunning of verlof is verleend; of</text:p>
                      </text:list-item>
                      <text:list-item text:style-override="id1-3-2-2-2-9-3-2-3-5">
                        <text:number>e.</text:number>
                        <text:p text:style-name="al">zich andere feiten en omstandigheden hebben voorgedaan die de vrees wettigen dat het geopend blijven van het gebouw, de inrichting of de ruimte ernstig gevaar oplevert voor de openbare orde of veiligheid.</text:p>
                      </text:list-item>
                    </text:list>
                  </text:list-item>
                  <text:list-item text:style-override="id1-3-2-2-2-9-3-3">
                    <text:number>2.</text:number>
                    <text:p text:style-name="al">De burgemeester trekt het sluitingsbevel in als naar zijn oordeel de in het <text:span text:style-name="nadrukondlijn">eerste lid</text:span> genoemde belangen voortzetting van de sluiting niet langer vereisen.</text:p>
                  </text:list-item>
                  <text:list-item text:style-override="id1-3-2-2-2-9-3-4">
                    <text:number>3.</text:number>
                    <text:p text:style-name="al">De burgemeester draagt zorg voor het aanbrengen van het bevel tot sluiting bij de toegang van het gebouw, de inrichting of de ruimte, of in de directe nabijheid daarvan.</text:p>
                  </text:list-item>
                  <text:list-item text:style-override="id1-3-2-2-2-9-3-5">
                    <text:number>4.</text:number>
                    <text:p text:style-name="al">De rechthebbende laat toe dat een afschrift van het sluitingsbevel wordt aangebracht.</text:p>
                  </text:list-item>
                  <text:list-item text:style-override="id1-3-2-2-2-9-3-6">
                    <text:number>5.</text:number>
                    <text:p text:style-name="al">Het is verboden een krachtens dit artikel gesloten gebouw, inrichting of ruimte te betreden.</text:p>
                  </text:list-item>
                  <text:list-item text:style-override="id1-3-2-2-2-9-3-7">
                    <text:number>6.</text:number>
                    <text:p text:style-name="al">Het is de rechthebbende verboden zonder toestemming van de burgemeester bezoekers toe te laten.</text:p>
                  </text:list-item>
                  <text:list-item text:style-override="id1-3-2-2-2-9-3-8">
                    <text:number>7.</text:number>
                    <text:p text:style-name="al">Het verbod uit het <text:span text:style-name="nadrukondlijn">vijfde lid</text:span> is niet van toepassing op personen wier aanwezigheid in de woning of het lokaal of een daarbij behorend erf wegens dringende redenen noodzakelijk is.</text:p>
                  </text:list-item>
                  <text:list-item text:style-override="id1-3-2-2-2-9-3-9">
                    <text:number>8.</text:number>
                    <text:p text:style-name="al">De burgemeester is bevoegd van de in het <text:span text:style-name="nadrukondlijn">vijfde lid van dit artike</text:span>l bedoelde verbod ontheffingen te verlen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op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text:p>
                      </text:list-item>
                    </text:list>
                  </text:list-item>
                  <text:list-item text:style-override="id1-3-2-2-2-9-4-4">
                    <text:number>3.</text:number>
                    <text:p text:style-name="al">Het verbod, bedoeld in het <text:span text:style-name="nadrukondlijn">tweede lid</text:span> is niet van toepassing voor zover gehandeld wordt krachtens wettelijk voorschrift.</text:p>
                  </text:list-item>
                  <text:list-item text:style-override="id1-3-2-2-2-9-4-5">
                    <text:number>4.</text:number>
                    <text:p text:style-name="al">De houder van de schriftelijke toestemming is verplicht deze aan een opsporingsambtenaar op diens eerste vordering terstond ter inzage af te geven.</text:p>
                  </text:list-item>
                  <text:list-item text:style-override="id1-3-2-2-2-9-4-6">
                    <text:number>5.</text:number>
                    <text:p text:style-name="al">Het college wijst aanplakborden aan voor het aanbrengen van meningsuitingen en bekendmakingen.</text:p>
                  </text:list-item>
                  <text:list-item text:style-override="id1-3-2-2-2-9-4-7">
                    <text:number>6.</text:number>
                    <text:p text:style-name="al">Het is verboden 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Dit verbod is niet van toepassing als de genoemde materialen of gereedschappen niet zijn gebruikt of niet zijn bestemd voor handelingen als verboden in <text:span text:style-name="nadrukondlijn">artikel 2:42.</text:span></text:p>
                  </text:list-item>
                </text:list>
              </text:section>
              <text:section text:name="artikel_id1-3-2-2-2-9-6" text:style-name="artikel">
                <text:p text:style-name="artikel_kop_titel"><text:span text:style-name="artikel_kop_label">Artikel</text:span> <text:span text:style-name="artikel_kop_nr">2:44</text:span> Vervoer inbrekerswerktuigen </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7-3">
                    <text:number>2.</text:number>
                    <text:p text:style-name="al">Het in het <text:span text:style-name="nadrukondlijn">eerste lid</text:span>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verplaatst naar Verordening Fysieke Leefomgeving)</text:p>
                <text:p text:style-name="al"/>
              </text:section>
              <text:section text:name="artikel_id1-3-2-2-2-9-9" text:style-name="artikel">
                <text:p text:style-name="artikel_kop_titel"><text:span text:style-name="artikel_kop_label">Artikel</text:span> <text:span text:style-name="artikel_kop_nr"> 2:46 </text:span> 
                  <text:span text:style-name="nadrukvet">(verplaatst naar Verordening Fysieke Leefomgeving) </text:span>
                </text:p>
                <text:p text:style-name="al"/>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 </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 of</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7a</text:span> Verplichte route</text:p>
                <text:list text:style-name="id1-3-2-2-2-9-11-2">
                  <text:list-item text:style-override="id1-3-2-2-2-9-11-2">
                    <text:number>1.</text:number>
                    <text:p text:style-name="al">Het is door de burgemeester aangewezen groepen van personen verboden op door hem aangewezen tijdstippen van een door hem aangewezen route af te wijken.</text:p>
                  </text:list-item>
                  <text:list-item text:style-override="id1-3-2-2-2-9-11-3">
                    <text:number>2.</text:number>
                    <text:p text:style-name="al">De burgemeester kan ontheffing verlenen van het in het <text:span text:style-name="nadrukondlijn">eerste lid</text:span> gestelde verbod.</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alcoholhoudende drank te nuttigen indien dit gepaard gaat met gedragingen die de openbare orde of veiligheid verstoren, het woon- en leefklimaat aantasten of anderszins overlast veroorzaken.</text:p>
                  </text:list-item>
                  <text:list-item text:style-override="id1-3-2-2-2-9-12-3">
                    <text:number>2.</text:number>
                    <text:p text:style-name="al">Het is verboden op speelweiden en speelplaatsen, en op overige door het college aangewezen gebieden, alcoholhoudende drank te gebruiken of aangebroken flessen, blikjes en dergelijke met alcoholhoudende drank bij zich te hebben.</text:p>
                  </text:list-item>
                  <text:list-item text:style-override="id1-3-2-2-2-9-12-4">
                    <text:number>3.</text:number>
                    <text:p text:style-name="al">Het verbod uit het <text:span text:style-name="nadrukondlijn">tweede lid</text:span> is niet van toepassing op: </text:p>
                    <text:list text:style-name="id1-3-2-2-2-9-12-4-3">
                      <text:list-item text:style-override="id1-3-2-2-2-9-12-4-3-1">
                        <text:number>a.</text:number>
                        <text:p text:style-name="al">een terras dat behoort bij een horecabedrijf als bedoeld in artikel 1 van de Alcoholwet of in <text:span text:style-name="nadrukondlijn">artikel 2:27 tweede lid</text:span>;</text:p>
                      </text:list-item>
                      <text:list-item text:style-override="id1-3-2-2-2-9-12-4-3-2">
                        <text:number>b.</text:number>
                        <text:p text:style-name="al">een andere plaats dan een horecabedrijf als bedoeld <text:span text:style-name="nadrukondlijn">onder a</text:span>, waarvoor een ontheffing geldt krachtens artikel 35 van de Alcoholwet.</text:p>
                      </text:list-item>
                    </text:list>
                  </text:list-item>
                  <text:list-item text:style-override="id1-3-2-2-2-9-12-5">
                    <text:number>4.</text:number>
                    <text:p text:style-name="al">Het college kan ontheffing verlenen van het in het <text:span text:style-name="nadrukondlijn">tweede lid</text:span> gestelde verbod.</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 zich:</text:p>
                    <text:list text:style-name="id1-3-2-2-2-9-13-2-3">
                      <text:list-item text:style-override="id1-3-2-2-2-9-13-2-3-1">
                        <text:number>a.</text:number>
                        <text:p text:style-name="al">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f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Messen en andere voorwerpen als wapen</text:p>
                <text:list text:style-name="id1-3-2-2-2-9-15-2">
                  <text:list-item text:style-override="id1-3-2-2-2-9-15-2">
                    <text:number>1.</text:number>
                    <text:p text:style-name="al">Het is verboden op een openbare plaats of in voor publiek toegankelijke gebouwen messen of andere voorwerpen die als wapen kunnen worden gebruikt, openlijk bij zich te hebben.</text:p>
                  </text:list-item>
                  <text:list-item text:style-override="id1-3-2-2-2-9-15-3">
                    <text:number>2.</text:number>
                    <text:p text:style-name="al">Het verbod geldt niet met betrekking tot voorwerpen die zodanig zijn ingepakt, dat zij niet voor dadelijk gebruik gereed zijn.</text:p>
                  </text:list-item>
                  <text:list-item text:style-override="id1-3-2-2-2-9-15-4">
                    <text:number>3.</text:number>
                    <text:p text:style-name="al">Dit artikel is niet van toepassing voor zover in het onderwerp daarvan wordt voorzien bij of krachtens de Wet wapens en munitie.</text:p>
                  </text:list-item>
                </text:list>
              </text:section>
              <text:section text:name="artikel_id1-3-2-2-2-9-16" text:style-name="artikel">
                <text:p text:style-name="artikel_kop_titel"><text:span text:style-name="artikel_kop_label">Artikel</text:span> <text:span text:style-name="artikel_kop_nr">2:50b</text:span> Detectieverbod</text:p>
                <text:list text:style-name="id1-3-2-2-2-9-16-2">
                  <text:list-item text:style-override="id1-3-2-2-2-9-16-2">
                    <text:number>1.</text:number>
                    <text:p text:style-name="al">Het is verboden op de weg, openbaar water of op een voor het publiek toegankelijke plaats een (metaal)detector of enig ander voorwerp, waarmede explosieven en/of wapens kunnen worden opgespoord, bij zich te hebben.</text:p>
                  </text:list-item>
                  <text:list-item text:style-override="id1-3-2-2-2-9-16-3">
                    <text:number>2.</text:number>
                    <text:p text:style-name="al">Het in het <text:span text:style-name="nadrukondlijn">eerste lid</text:span> gestelde verbod is niet van toepassing op de Explosieven Opruimingsdienst.</text:p>
                  </text:list-item>
                  <text:list-item text:style-override="id1-3-2-2-2-9-16-4">
                    <text:number>3.</text:number>
                    <text:p text:style-name="al">Het in het <text:span text:style-name="nadrukondlijn">eerste lid</text:span> gestelde verbod is niet van toepassing op degene die in het bezit is van een certificaat als bedoeld in Hoofdstuk 5 van de Erfgoedwet.</text:p>
                  </text:list-item>
                  <text:list-item text:style-override="id1-3-2-2-2-9-16-5">
                    <text:number>4.</text:number>
                    <text:p text:style-name="al">Burgemeester en wethouders kunnen van het verbod onder het <text:span text:style-name="nadrukondlijn">eerste lid van dit artikel</text:span>, ontheffing verlenen.</text:p>
                  </text:list-item>
                  <text:list-item text:style-override="id1-3-2-2-2-9-16-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17" text:style-name="artikel">
                <text:p text:style-name="artikel_kop_titel"><text:span text:style-name="artikel_kop_label">Artikel</text:span> <text:span text:style-name="artikel_kop_nr">2:50c</text:span> Magneetvissen</text:p>
                <text:list text:style-name="id1-3-2-2-2-9-17-2">
                  <text:list-item text:style-override="id1-3-2-2-2-9-17-2">
                    <text:number>1.</text:number>
                    <text:p text:style-name="al">Het is verboden in openbare wateren met behulp van magneten te zoeken naar metalen voorwerpen.</text:p>
                  </text:list-item>
                  <text:list-item text:style-override="id1-3-2-2-2-9-17-3">
                    <text:number>2.</text:number>
                    <text:p text:style-name="al">Het verbod is niet van toepassing voor zover in opdracht van een bestuursorgaan of openbaar lichaam werkzaamheden worden verricht.</text:p>
                  </text:list-item>
                  <text:list-item text:style-override="id1-3-2-2-2-9-17-4">
                    <text:number>3.</text:number>
                    <text:p text:style-name="al">Het college kan ontheffing verlenen van het in <text:span text:style-name="nadrukondlijn">eerste lid</text:span> bedoelde verbod.</text:p>
                  </text:list-item>
                </text:list>
              </text:section>
              <text:section text:name="artikel_id1-3-2-2-2-9-18" text:style-name="artikel">
                <text:p text:style-name="artikel_kop_titel"><text:span text:style-name="artikel_kop_label">Artikel</text:span> <text:span text:style-name="artikel_kop_nr">2:50d</text:span> Natuurlijke behoefte doen </text:p>
                <text:p text:style-name="al">Het is verboden op een openbare plaats zijn natuurlijke behoefte te doen buiten daarvoor bestemde plaatsen.</text:p>
              </text:section>
              <text:section text:name="artikel_id1-3-2-2-2-9-19" text:style-name="artikel">
                <text:p text:style-name="artikel_kop_titel"><text:span text:style-name="artikel_kop_label">Artikel</text:span> <text:span text:style-name="artikel_kop_nr">2:50e</text:span> (Slaap)verblijf op de weg, in voertuigen en in kampeermiddelen</text:p>
                <text:p text:style-name="al">Het is verboden buiten daarvoor bestemde plaats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section>
              <text:section text:name="artikel_id1-3-2-2-2-9-20" text:style-name="artikel">
                <text:p text:style-name="artikel_kop_titel"><text:span text:style-name="artikel_kop_label">Artikel</text:span> <text:span text:style-name="artikel_kop_nr">2:51</text:span> (verplaatst naar Verordening Fysieke Leefomgeving)</text:p>
                <text:p text:style-name="al"/>
              </text:section>
              <text:section text:name="artikel_id1-3-2-2-2-9-21" text:style-name="artikel">
                <text:p text:style-name="artikel_kop_titel"><text:span text:style-name="artikel_kop_label">Artikel</text:span> <text:span text:style-name="artikel_kop_nr">2:52</text:span> (verplaatst naar Verordening Fysieke Leefomgeving)</text:p>
                <text:p text:style-name="al"/>
              </text:section>
              <text:section text:name="artikel_id1-3-2-2-2-9-22" text:style-name="artikel">
                <text:p text:style-name="artikel_kop_titel"><text:span text:style-name="artikel_kop_label">Artikel</text:span> <text:span text:style-name="artikel_kop_nr">2:53</text:span> Bespieden en heimelijk fotograferen/filmen van personen</text:p>
                <text:list text:style-name="id1-3-2-2-2-9-22-2">
                  <text:list-item text:style-override="id1-3-2-2-2-9-22-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22-3">
                    <text:number>2.</text:number>
                    <text:p text:style-name="al">Het is verboden door middel van een verrekijker of enig ander optisch instrument een persoon die zich in een gebouw, woonwagen of woonschip bevindt te bespieden.</text:p>
                  </text:list-item>
                  <text:list-item text:style-override="id1-3-2-2-2-9-22-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text:p>
                  </text:list-item>
                </text:list>
              </text:section>
              <text:section text:name="artikel_id1-3-2-2-2-9-23" text:style-name="artikel">
                <text:p text:style-name="artikel_kop_titel"><text:span text:style-name="artikel_kop_label">Artikel</text:span> <text:span text:style-name="artikel_kop_nr">2:54</text:span> (vervallen)</text:p>
                <text:p text:style-name="al"/>
              </text:section>
              <text:section text:name="artikel_id1-3-2-2-2-9-24" text:style-name="artikel">
                <text:p text:style-name="artikel_kop_titel"><text:span text:style-name="artikel_kop_label">Artikel</text:span> <text:span text:style-name="artikel_kop_nr">2:55</text:span> (vervallen)</text:p>
                <text:p text:style-name="al"/>
              </text:section>
              <text:section text:name="artikel_id1-3-2-2-2-9-25" text:style-name="artikel">
                <text:p text:style-name="artikel_kop_titel"><text:span text:style-name="artikel_kop_label">Artikel</text:span> <text:span text:style-name="artikel_kop_nr">2:56</text:span> (vervallen)</text:p>
                <text:p text:style-name="al"/>
              </text:section>
              <text:section text:name="artikel_id1-3-2-2-2-9-26" text:style-name="artikel">
                <text:p text:style-name="artikel_kop_titel"><text:span text:style-name="artikel_kop_label">Artikel</text:span> <text:span text:style-name="artikel_kop_nr">2:57</text:span> Loslopende honden</text:p>
                <text:list text:style-name="id1-3-2-2-2-9-26-2">
                  <text:list-item text:style-override="id1-3-2-2-2-9-26-2">
                    <text:number>1.</text:number>
                    <text:p text:style-name="al">Het is de eigenaar of houder van een hond verboden die hond te laten verblijven of te laten lopen:</text:p>
                    <text:list text:style-name="id1-3-2-2-2-9-26-2-3">
                      <text:list-item text:style-override="id1-3-2-2-2-9-26-2-3-1">
                        <text:number>a.</text:number>
                        <text:p text:style-name="al">op een voor het publiek toegankelijke en kennelijk als zodanig ingerichte kinderspeelplaats, zandbak of speelweide of op een andere door het college aangewezen plaats; </text:p>
                      </text:list-item>
                      <text:list-item text:style-override="id1-3-2-2-2-9-26-2-3-2">
                        <text:number>b.</text:number>
                        <text:p text:style-name="al">binnen de bebouwde kom op een openbare plaats als de hond niet is aangelijnd; </text:p>
                      </text:list-item>
                      <text:list-item text:style-override="id1-3-2-2-2-9-26-2-3-3">
                        <text:number>c.</text:number>
                        <text:p text:style-name="al">buiten de bebouwde kom op een door het college aangewezen plaats als de hond niet is aangelijnd;</text:p>
                      </text:list-item>
                      <text:list-item text:style-override="id1-3-2-2-2-9-26-2-3-4">
                        <text:number>d.</text:number>
                        <text:p text:style-name="al">op de weg als die hond niet is voorzien van een halsband of een ander identificatiemerk dat de eigenaar of houder duidelijk doet kennen. </text:p>
                      </text:list-item>
                    </text:list>
                  </text:list-item>
                  <text:list-item text:style-override="id1-3-2-2-2-9-26-3">
                    <text:number>2.</text:number>
                    <text:p text:style-name="al">Het <text:span text:style-name="nadrukondlijn">eerste lid, aanhef en onder b</text:span>, is niet van toepassing op door het college aangewezen plaatsen. </text:p>
                  </text:list-item>
                  <text:list-item text:style-override="id1-3-2-2-2-9-26-4">
                    <text:number>3.</text:number>
                    <text:p text:style-name="al">Het <text:span text:style-name="nadrukondlijn">eerste lid, aanhef en onder a tot en met c</text:span>, is niet van toepassing op de eigenaar of houder van een hond die zich vanwege zijn handicap door een geleidehond of sociale hulphond laat begeleiden of die hond aantoonbaar gekwalificeerd opleidt tot geleidehond of sociale hulphond.</text:p>
                  </text:list-item>
                </text:list>
              </text:section>
              <text:section text:name="artikel_id1-3-2-2-2-9-27" text:style-name="artikel">
                <text:p text:style-name="artikel_kop_titel"><text:span text:style-name="artikel_kop_label">Artikel</text:span> <text:span text:style-name="artikel_kop_nr">2:58</text:span> Verontreiniging door honden</text:p>
                <text:list text:style-name="id1-3-2-2-2-9-27-2">
                  <text:list-item text:style-override="id1-3-2-2-2-9-27-2">
                    <text:number>1.</text:number>
                    <text:p text:style-name="al">Degene die zich met een hond op een openbare plaats begeeft, is verplicht ervoor te zorgen dat de uitwerpselen van die hond onmiddellijk worden verwijderd.</text:p>
                  </text:list-item>
                  <text:list-item text:style-override="id1-3-2-2-2-9-27-3">
                    <text:number>2.</text:number>
                    <text:p text:style-name="al">Het <text:span text:style-name="nadrukondlijn">eerste lid</text:span> is niet van toepassing op de eigenaar of houder van een hond die zich vanwege zijn handicap door een geleidehond of sociale hulphond laat begeleiden.</text:p>
                  </text:list-item>
                  <text:list-item text:style-override="id1-3-2-2-2-9-27-4">
                    <text:number>3.</text:number>
                    <text:p text:style-name="al">Het <text:span text:style-name="nadrukondlijn">eerste lid</text:span> is niet van toepassing op door het college aangewezen plaatsen. </text:p>
                  </text:list-item>
                </text:list>
              </text:section>
              <text:section text:name="artikel_id1-3-2-2-2-9-28" text:style-name="artikel">
                <text:p text:style-name="artikel_kop_titel"><text:span text:style-name="artikel_kop_label">Artikel</text:span> <text:span text:style-name="artikel_kop_nr">2:59</text:span> Gevaarlijke honden</text:p>
                <text:list text:style-name="id1-3-2-2-2-9-28-2">
                  <text:list-item text:style-override="id1-3-2-2-2-9-2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8-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8-4">
                    <text:number>3.</text:number>
                    <text:p text:style-name="al">De eigenaar of houder van de hond aan wie een aanlijn- en mijlkorfgebod is opgelegd, is naast de verplichting bedoeld in het <text:span text:style-name="nadrukondlijn">tweede lid</text:span> verplicht de hond voorzien te houden van een muilkorf die:</text:p>
                    <text:list text:style-name="id1-3-2-2-2-9-28-4-3">
                      <text:list-item text:style-override="id1-3-2-2-2-9-28-4-3-1">
                        <text:number>a.</text:number>
                        <text:p text:style-name="al">vervaardigd is van stevige kunststof, van stevig leer of van beide stoffen;</text:p>
                      </text:list-item>
                      <text:list-item text:style-override="id1-3-2-2-2-9-28-4-3-2">
                        <text:number>b.</text:number>
                        <text:p text:style-name="al">door middel van een stevige leren riem zodanig rond de hals is aangebracht dat verwijdering zonder toedoen van de mens niet mogelijk is;</text:p>
                      </text:list-item>
                      <text:list-item text:style-override="id1-3-2-2-2-9-28-4-3-3">
                        <text:number>c.</text:number>
                        <text:p text:style-name="al">en zodanig is ingericht dat de hond niet kan bijten, dat de afgesloten ruimte binnen de korf een geringe opening van de bek toelaat en dat geen scherpe delen binnen de korf aanwezig zijn.</text:p>
                      </text:list-item>
                    </text:list>
                  </text:list-item>
                  <text:list-item text:style-override="id1-3-2-2-2-9-28-5">
                    <text:number>4.</text:number>
                    <text:p text:style-name="al">Onverminderd <text:span text:style-name="nadrukondlijn">artikel 2:57, eerste lid, aanhef en onder d,</text:span> dient een hond als bedoeld in het <text:span text:style-name="nadrukondlijn">eerste lid</text:span> voorzien te zijn van een door de minister die het aangaat op aanvraag verstrekt uniek identificatienummer door middel van een microchip die met een chipreader afleesbaar is.</text:p>
                  </text:list-item>
                </text:list>
              </text:section>
              <text:section text:name="artikel_id1-3-2-2-2-9-29" text:style-name="artikel">
                <text:p text:style-name="artikel_kop_titel"><text:span text:style-name="artikel_kop_label">Artikel</text:span> <text:span text:style-name="artikel_kop_nr">2:59a</text:span> Gevaarlijke honden op eigen terrein</text:p>
                <text:list text:style-name="id1-3-2-2-2-9-29-2">
                  <text:list-item text:style-override="id1-3-2-2-2-9-29-2">
                    <text:number>1.</text:number>
                    <text:p text:style-name="al">Het is de eigenaar of houder van een hond verboden deze hond op zijn terrein zonder muilkorf te laten loslopen als de burgemeester een aanlijngebod of een aanlijn- en muilkorfgebod heeft opgelegd als bedoeld in <text:span text:style-name="nadrukondlijn">artikel 2:59, eerste lid</text:span>, dan wel als de hond is opgeleid voor bewakings-, opsporings- en verdedigingswerk.</text:p>
                  </text:list-item>
                  <text:list-item text:style-override="id1-3-2-2-2-9-29-3">
                    <text:number>2.</text:number>
                    <text:p text:style-name="al">Het in het <text:span text:style-name="nadrukondlijn">eerste lid</text:span> genoemde verbod geldt niet als: </text:p>
                    <text:list text:style-name="id1-3-2-2-2-9-29-3-3">
                      <text:list-item text:style-override="id1-3-2-2-2-9-29-3-3-1">
                        <text:number>a.</text:number>
                        <text:p text:style-name="al">op een vanaf de weg zichtbare plaats een naar het oordeel van de burgemeester duidelijk leesbaar waarschuwingsbord is aangebracht;</text:p>
                      </text:list-item>
                      <text:list-item text:style-override="id1-3-2-2-2-9-29-3-3-2">
                        <text:number>b.</text:number>
                        <text:p text:style-name="al">het mogelijk is een brievenbus te bereiken en aan te bellen zonder het terrein te betreden; en</text:p>
                      </text:list-item>
                      <text:list-item text:style-override="id1-3-2-2-2-9-29-3-3-3">
                        <text:number>c.</text:number>
                        <text:p text:style-name="al">het terrein voorzien is van een zodanig hoge, dichte en deugdelijke afrastering dat de hond niet zelfstandig buiten het terrein kan komen of gevaar voor de omgeving kan veroorzaken.</text:p>
                      </text:list-item>
                    </text:list>
                  </text:list-item>
                </text:list>
              </text:section>
              <text:section text:name="artikel_id1-3-2-2-2-9-30" text:style-name="artikel">
                <text:p text:style-name="artikel_kop_titel"><text:span text:style-name="artikel_kop_label">Artikel</text:span> <text:span text:style-name="artikel_kop_nr">2:60</text:span> Houden van hinderlijke of schadelijke dieren</text:p>
                <text:list text:style-name="id1-3-2-2-2-9-30-2">
                  <text:list-item text:style-override="id1-3-2-2-2-9-3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30-2-3">
                      <text:list-item text:style-override="id1-3-2-2-2-9-30-2-3-1">
                        <text:number>a.</text:number>
                        <text:p text:style-name="al">aanwezig te hebben; </text:p>
                      </text:list-item>
                      <text:list-item text:style-override="id1-3-2-2-2-9-30-2-3-2">
                        <text:number>b.</text:number>
                        <text:p text:style-name="al">aanwezig te hebben anders dan met inachtneming van de door het college in het aanwijzingsbesluit gestelde regels; </text:p>
                      </text:list-item>
                      <text:list-item text:style-override="id1-3-2-2-2-9-30-2-3-3">
                        <text:number>c.</text:number>
                        <text:p text:style-name="al">aanwezig te hebben in een groter aantal dan in die aanwijzing is aangegeven.</text:p>
                      </text:list-item>
                    </text:list>
                  </text:list-item>
                  <text:list-item text:style-override="id1-3-2-2-2-9-30-3">
                    <text:number>2.</text:number>
                    <text:p text:style-name="al">Het college kan de rechthebbende op een onroerende zaak gelegen binnen een krachtens het <text:span text:style-name="nadrukondlijn">eerste lid</text:span> aangewezen plaats, ontheffing verlenen van een of meer verboden als bedoeld in het <text:span text:style-name="nadrukondlijn">eerste lid</text:span>.</text:p>
                  </text:list-item>
                </text:list>
              </text:section>
              <text:section text:name="artikel_id1-3-2-2-2-9-31" text:style-name="artikel">
                <text:p text:style-name="artikel_kop_titel"><text:span text:style-name="artikel_kop_label">Artikel</text:span> <text:span text:style-name="artikel_kop_nr">2:60a</text:span> Verbod voeren van dieren op openbare plaats of openbaar water</text:p>
                <text:list text:style-name="id1-3-2-2-2-9-31-2">
                  <text:list-item text:style-override="id1-3-2-2-2-9-31-2">
                    <text:number>1.</text:number>
                    <text:p text:style-name="al">Het is verboden op een openbare plaats of openbaar water dieren te voeren. </text:p>
                  </text:list-item>
                  <text:list-item text:style-override="id1-3-2-2-2-9-31-3">
                    <text:number>2.</text:number>
                    <text:p text:style-name="al">Dit verbod geldt niet: </text:p>
                    <text:list text:style-name="id1-3-2-2-2-9-31-3-3">
                      <text:list-item text:style-override="id1-3-2-2-2-9-31-3-3-1">
                        <text:number>a.</text:number>
                        <text:p text:style-name="al">voor personen die dieren voeren in opdracht van de beheerder van de openbare plaats of het openbaar water; </text:p>
                      </text:list-item>
                      <text:list-item text:style-override="id1-3-2-2-2-9-31-3-3-2">
                        <text:number>b.</text:number>
                        <text:p text:style-name="al">ten aanzien van door het college aan te wijzen van gevallen; </text:p>
                      </text:list-item>
                      <text:list-item text:style-override="id1-3-2-2-2-9-31-3-3-3">
                        <text:number>c.</text:number>
                        <text:p text:style-name="al">in door het college aan te wijzen gebieden.</text:p>
                      </text:list-item>
                    </text:list>
                  </text:list-item>
                </text:list>
              </text:section>
              <text:section text:name="artikel_id1-3-2-2-2-9-32" text:style-name="artikel">
                <text:p text:style-name="artikel_kop_titel"><text:span text:style-name="artikel_kop_label">Artikel</text:span> <text:span text:style-name="artikel_kop_nr">2:61</text:span> (vervallen)</text:p>
                <text:p text:style-name="al"/>
              </text:section>
              <text:section text:name="artikel_id1-3-2-2-2-9-33"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4" text:style-name="artikel">
                <text:p text:style-name="artikel_kop_titel"><text:span text:style-name="artikel_kop_label">Artikel</text:span> <text:span text:style-name="artikel_kop_nr">2:63</text:span> Duiven</text:p>
                <text:list text:style-name="id1-3-2-2-2-9-34-2">
                  <text:list-item text:style-override="id1-3-2-2-2-9-34-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4-3">
                    <text:number>2.</text:number>
                    <text:p text:style-name="al">Het college kan ontheffing verlenen van het gebod.</text:p>
                  </text:list-item>
                  <text:list-item text:style-override="id1-3-2-2-2-9-34-4">
                    <text:number>3.</text:number>
                    <text:p text:style-name="al">Het <text:span text:style-name="nadrukondlijn">eerste lid</text:span> is niet van toepassing op situaties waarin wordt voorzien door de landelijke ophok- en afschermplicht.</text:p>
                  </text:list-item>
                  <text:list-item text:style-override="id1-3-2-2-2-9-34-5">
                    <text:number>4.</text:number>
                    <text:p text:style-name="al">Op de aanvraag om een ontheffing is paragraaf 4.1.3.3 van de Algemene wet bestuursrecht (positieve fictieve beschikking bij niet tijdig beslissen) van toepassing.</text:p>
                  </text:list-item>
                </text:list>
              </text:section>
              <text:section text:name="artikel_id1-3-2-2-2-9-35" text:style-name="artikel">
                <text:p text:style-name="artikel_kop_titel"><text:span text:style-name="artikel_kop_label">Artikel</text:span> <text:span text:style-name="artikel_kop_nr">2:64</text:span> Bijen</text:p>
                <text:list text:style-name="id1-3-2-2-2-9-35-2">
                  <text:list-item text:style-override="id1-3-2-2-2-9-35-2">
                    <text:number>1.</text:number>
                    <text:p text:style-name="al">Het is verboden bijen te houden:</text:p>
                    <text:list text:style-name="id1-3-2-2-2-9-35-2-3">
                      <text:list-item text:style-override="id1-3-2-2-2-9-35-2-3-1">
                        <text:number>a.</text:number>
                        <text:p text:style-name="al">binnen een afstand van dertig meter van woningen of andere gebouwen waarin overdag mensen verblijven;</text:p>
                      </text:list-item>
                      <text:list-item text:style-override="id1-3-2-2-2-9-35-2-3-2">
                        <text:number>b.</text:number>
                        <text:p text:style-name="al">binnen een afstand van dertig meter van de weg. </text:p>
                      </text:list-item>
                    </text:list>
                  </text:list-item>
                  <text:list-item text:style-override="id1-3-2-2-2-9-35-3">
                    <text:number>2.</text:number>
                    <text:p text:style-name="al">Het verbod, bedoeld in het <text:span text:style-name="nadrukondlijn">eerste lid, aanhef en onder a,</text:span> is niet van toepassing voor de bijenhouder die rechthebbende is op de woningen of gebouwen bedoeld in dat lid.</text:p>
                  </text:list-item>
                  <text:list-item text:style-override="id1-3-2-2-2-9-35-4">
                    <text:number>3.</text:number>
                    <text:p text:style-name="al">Het verbod, bedoeld in het <text:span text:style-name="nadrukondlijn">eerste lid, aanhef en onder b</text:span>, is niet van toepassing op situaties waarin wordt voorzien door de Provinciale Omgevingsverordening.</text:p>
                  </text:list-item>
                  <text:list-item text:style-override="id1-3-2-2-2-9-35-5">
                    <text:number>4.</text:number>
                    <text:p text:style-name="al">Het college kan ontheffing verlenen van het verbod.</text:p>
                  </text:list-item>
                  <text:list-item text:style-override="id1-3-2-2-2-9-35-6">
                    <text:number>5.</text:number>
                    <text:p text:style-name="al">Op de aanvraag om een ontheffing is paragraaf 4.1.3.3 van de Algemene wet bestuursrecht (positieve fictieve beschikking bij niet tijdig beslissen) van toepassing.</text:p>
                  </text:list-item>
                </text:list>
              </text:section>
              <text:section text:name="artikel_id1-3-2-2-2-9-36"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section>
              <text:section text:name="artikel_id1-3-2-2-2-9-37" text:style-name="artikel">
                <text:p text:style-name="artikel_kop_titel"><text:span text:style-name="artikel_kop_label">Artikel</text:span> <text:span text:style-name="artikel_kop_nr">2:65a</text:span> Handhaving bij diverse vormen van overlast</text:p>
                <text:list text:style-name="id1-3-2-2-2-9-37-2">
                  <text:list-item text:style-override="id1-3-2-2-2-9-37-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 </text:p>
                  </text:list-item>
                  <text:list-item text:style-override="id1-3-2-2-2-9-37-3">
                    <text:number>2.</text:number>
                    <text:p text:style-name="al">Met het oog op de in het <text:span text:style-name="nadrukondlijn">eerste lid</text:span> genoemde belangen kan:</text:p>
                    <text:list text:style-name="id1-3-2-2-2-9-37-3-3">
                      <text:list-item text:style-override="id1-3-2-2-2-9-37-3-3-1">
                        <text:number>a.</text:number>
                        <text:p text:style-name="al">de burgemeester aan de persoon aan wie tenminste een maal een bevel is gegeven als bedoeld in het <text:span text:style-name="nadrukondlijn">eerste lid</text:span>, een verbod opleggen om zich gedurende een in dat verbod genoemd tijdvak van ten hoogste veertien dagen, anders dan in een openbaar middel van vervoer, te bevinden op de weg of plaats, die deel uitmaakt van een door het college aangewezen gebied als bedoeld in het <text:span text:style-name="nadrukondlijn">eerste lid</text:span>, gedurende de tijden daarin genoemd; </text:p>
                      </text:list-item>
                      <text:list-item text:style-override="id1-3-2-2-2-9-37-3-3-2">
                        <text:number>b.</text:number>
                        <text:p text:style-name="al">de burgemeester aan de persoon aan wie eerder een verbod als bedoeld <text:span text:style-name="nadrukondlijn">onder a</text:span> is opgelegd een verbod opleggen om zich gedurende een in dat verbod genoemd tijdvak van ten hoogste zes maanden, anders dan in een openbaar middel van vervoer, te bevinden op de weg of plaats, die deel uitmaakt van een door het college aangewezen gebied als bedoeld in het <text:span text:style-name="nadrukondlijn">eerste lid</text:span>, gedurende de uren daarin genoemd.</text:p>
                      </text:list-item>
                    </text:list>
                  </text:list-item>
                  <text:list-item text:style-override="id1-3-2-2-2-9-37-4">
                    <text:number>3.</text:number>
                    <text:p text:style-name="al">De burgemeester beperkt het in het <text:span text:style-name="nadrukondlijn">tweede lid, onder a en b</text:span> genoemde verbod of de daarin genoemde termijnen indien dat in verband met de persoonlijke omstandigheden van betrokkene noodzakelijk is. </text:p>
                  </text:list-item>
                  <text:list-item text:style-override="id1-3-2-2-2-9-37-5">
                    <text:number>4.</text:number>
                    <text:p text:style-name="al">Het is verboden zich te gedragen in strijd met een door de burgemeester opgelegd verbod als bedoeld in het <text:span text:style-name="nadrukondlijn">tweede lid, onder a en b.</text:span></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text:span text:style-name="nadrukondlijn">deze afdeling</text:span>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eerste lid,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text:span text:style-name="nadrukondlijn">onder 1<text:span text:style-name="sup">o</text:span></text:span>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 CARBIDSCHIETEN EN KLAPHAMERS</text:p>
              <text:section text:name="artikel_id1-3-2-2-2-11-2" text:style-name="artikel">
                <text:p text:style-name="artikel_kop_titel"><text:span text:style-name="artikel_kop_label">Artikel</text:span> <text:span text:style-name="artikel_kop_nr">2:71</text:span> Definities</text:p>
                <text:p text:style-name="al">In <text:span text:style-name="nadrukondlijn">deze afdeling</text:span> wordt verstaan onder:</text:p>
                <text:list text:style-name="id1-3-2-2-2-11-2-3">
                  <text:list-item text:style-override="id1-3-2-2-2-11-2-3-1">
                    <text:number>-</text:number>
                    <text:p text:style-name="al">Carbidschiete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1-2-3-2">
                    <text:number>-</text:number>
                    <text:p text:style-name="al">Consumentenvuurwerk: hetgeen daaronder wordt verstaan in het Vuurwerkbesluit.</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en klaphamers </text:p>
                <text:list text:style-name="id1-3-2-2-2-11-5-2">
                  <text:list-item text:style-override="id1-3-2-2-2-11-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3">
                    <text:number>2.</text:number>
                    <text:p text:style-name="al">Het is verboden om gebruik te maken van een knalhamer, klaphamer of knalijzer, waarbij door middel van een poeder (zoals een mengsel van zwavel en kaliumchloraat, kaliumnitraat of kaliumcarbonaat) een knal of ontploffing wordt veroorzaakt.</text:p>
                  </text:list-item>
                  <text:list-item text:style-override="id1-3-2-2-2-11-5-4">
                    <text:number>3.</text:number>
                    <text:p text:style-name="al">Het college kan in het kader van een evenement als bedoeld in <text:span text:style-name="nadrukondlijn">artikel 2:24</text:span> van deze verordening een ontheffing verlenen van het verbod, met uitzondering van de periode van 31 december en 1 januari van het daaropvolgende jaar. </text:p>
                  </text:list-item>
                  <text:list-item text:style-override="id1-3-2-2-2-11-5-5">
                    <text:number>4.</text:number>
                    <text:p text:style-name="al">Het verbod is niet van toepassing op situaties waarin wordt voorzien door de Wet milieubeheer, de Wet wapens en munitie of het Wetboek van Strafrecht.</text:p>
                  </text:list-item>
                </text:list>
              </text:section>
              <text:section text:name="artikel_id1-3-2-2-2-11-6" text:style-name="artikel">
                <text:p text:style-name="artikel_kop_titel"><text:span text:style-name="artikel_kop_label">Artikel</text:span> <text:span text:style-name="artikel_kop_nr">2:73b</text:span> Vervoeren of bij zich hebben van carbid, klaphamers of soortgelijke stoffen of voorwerpen </text:p>
                <text:list text:style-name="id1-3-2-2-2-11-6-2">
                  <text:list-item text:style-override="id1-3-2-2-2-11-6-2">
                    <text:number>1.</text:number>
                    <text:p text:style-name="al">Het is verboden op een openbare plaats stoffen of voorwerpen als bedoeld in <text:span text:style-name="nadrukondlijn">artikel 2:73a<text:span text:style-name="nadrukondlijn"> eerste en tweede lid</text:span></text:span> te vervoeren of bij zich te hebben, waarvan gelet op hun aard of de omstandigheden waaronder deze worden aangetroffen, redelijkerwijs kan worden aangenomen dat deze zullen worden gebruikt in strijd met het bepaalde in <text:span text:style-name="nadrukondlijn">artikel 2:73a</text:span>. </text:p>
                  </text:list-item>
                  <text:list-item text:style-override="id1-3-2-2-2-11-6-3">
                    <text:number>2.</text:number>
                    <text:p text:style-name="al">Het verbod is niet van toepassing op degenen aan wie deze stoffen of voorwerpen zijn afgeleverd gedurende de tijd die nodig is om thuis te komen, noch op degene die aannemelijk maakt dat hij de stoffen of voorwerpen nodig heeft in de uitoefening van beroep of bedrijf. </text:p>
                  </text:list-item>
                  <text:list-item text:style-override="id1-3-2-2-2-11-6-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zamelingen van personen in verband met drugs</text:p>
                <text:list text:style-name="id1-3-2-2-2-12-4-2">
                  <text:list-item text:style-override="id1-3-2-2-2-12-4-2">
                    <text:number>1.</text:number>
                    <text:p text:style-name="al">Het is verboden op of aan een openbare plaats, aan een verzameling van meer dan twee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2-12-4-3">
                    <text:number>2.</text:number>
                    <text:p text:style-name="al">Eenieder die zich bevindt in een verzameling van personen als in het <text:span text:style-name="nadrukondlijn">eerste lid</text:span> bedoeld, is verplicht op een daartoe strekkend bevel van een ambtenaar van de politie zijn weg te vervolgen of zich in de aangewezen richting te verwijderen.</text:p>
                  </text:list-item>
                </text:list>
                <text:p text:style-name="al"/>
              </text:section>
              <text:section text:name="artikel_id1-3-2-2-2-12-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text:p>
                <text:list text:style-name="id1-3-2-2-2-13-2-3">
                  <text:list-item text:style-override="id1-3-2-2-2-13-2-3-1">
                    <text:number>a.</text:number>
                    <text:p text:style-name="al">de <text:span text:style-name="nadrukondlijn">artikelen 2:1, 2:3, 2:4a, 2:26, 2:31, 2:41, 2:47, 2:48, 2:49, 2:50, 2:50a, 2:73, 2:73a, en 5:34</text:span>; en</text:p>
                  </text:list-item>
                  <text:list-item text:style-override="id1-3-2-2-2-13-2-3-2">
                    <text:number>b.</text:number>
                    <text:p text:style-name="al">de artikelen 3.28, 3.32, 3.31 en 3.35 Verordening Fysieke Leefomgeving;</text:p>
                  </text:list-item>
                </text:list>
                <text:p text:style-name="al">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of veiligheid door de aanwezigheid van wapens, dan wel bij ernstige vrees voor het ontstaan daarvan, een gebied, met inbegrip van de daarin gelegen voor het publiek openstaande gebouwen en de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text:span text:style-name="nadrukondlijn">eerste lid</text:span> eveneens ten aanzien van de volgende andere voor het publiek toegankelijke plaatsen:</text:p>
                    <text:list text:style-name="id1-3-2-2-2-13-4-3-3">
                      <text:list-item text:style-override="id1-3-2-2-2-13-4-3-3-1">
                        <text:number>a.</text:number>
                        <text:p text:style-name="al">Parkeerplaatsen en parkeerterreinen; en</text:p>
                      </text:list-item>
                      <text:list-item text:style-override="id1-3-2-2-2-13-4-3-3-2">
                        <text:number>b.</text:number>
                        <text:p text:style-name="al">Stations en stationsterreinen.</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of veiligheid,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text:span text:style-name="nadrukondlijn">eerste lid</text:span> genoemde belangen kan de burgemeester aan een persoon aan wie ten minste eenmaal een bevel als bedoeld in dat lid is gegeven en die opnieuw strafbare feiten pleegt of openbare orde <text:span text:style-name="nadrukcur"/>of veiligheid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ext:span text:style-name="nadrukondlijn">tweede</text:span> lid kan slechts worden gegeven als het strafbare feit of de openbare orde <text:span text:style-name="nadrukcur"/>of veiligheid verstorende handeling binnen zes maanden na het geven van een eerder bevel, gegeven op grond van <text:span text:style-name="nadrukondlijn">het eerste of tweede lid</text:span>, plaatsvindt.</text:p>
                  </text:list-item>
                  <text:list-item text:style-override="id1-3-2-2-2-13-5-5">
                    <text:number>4.</text:number>
                    <text:p text:style-name="al">De burgemeester beperkt de krachtens <text:span text:style-name="nadrukondlijn">het eerste of tweede lid</text:span>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text:span text:style-name="nadrukondlijn">eerste lid</text:span>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p text:style-name="al"/>
              </text:section>
            </text:section>
            <text:section text:name="paragraaf_id1-3-2-2-2-14" text:style-name="paragraaf">
              <text:p text:style-name="paragraaf_kop"><text:span text:style-name="label">AFDELING</text:span> <text:span text:style-name="nr">12A.</text:span>  TOEZICHT OP BEDRIJFSMATIGE ACTIVITEITEN EN GEBOUWEN</text:p>
              <text:section text:name="artikel_id1-3-2-2-2-14-2" text:style-name="artikel">
                <text:p text:style-name="artikel_kop_titel"><text:span text:style-name="artikel_kop_label">Artikel</text:span> <text:span text:style-name="artikel_kop_nr">2:80</text:span> Definities </text:p>
                <text:p text:style-name="al">In deze afdeling wordt verstaan onder:</text:p>
                <text:list text:style-name="id1-3-2-2-2-14-2-3">
                  <text:list-item text:style-override="id1-3-2-2-2-14-2-3-1">
                    <text:number>-</text:number>
                    <text:p text:style-name="al">bedrijf: de bedrijfsmatige activiteit die plaatsvindt in een voor het publiek toegankelijk gebouw, of daarbij behorend perceel, niet zijnde een woning die als zodanig in gebruik is.</text:p>
                  </text:list-item>
                  <text:list-item text:style-override="id1-3-2-2-2-14-2-3-2">
                    <text:number>-</text:number>
                    <text:p text:style-name="al"> beheerder: de exploitant alsmede andere natuurlijke personen die de algemene of onmiddellijke leiding hebben over de bedrijfsmatige activiteiten;</text:p>
                  </text:list-item>
                  <text:list-item text:style-override="id1-3-2-2-2-14-2-3-3">
                    <text:number>-</text:number>
                    <text:p text:style-name="al"> exploitant: natuurlijke persoon of personen, de bestuurder(s) van een rechtspersoon of hun gevolmachtigden voor wiens rekening en risico de bedrijfsmatige activiteiten worden uitgeoefend;</text:p>
                  </text:list-item>
                </text:list>
              </text:section>
              <text:section text:name="artikel_id1-3-2-2-2-14-3" text:style-name="artikel">
                <text:p text:style-name="artikel_kop_titel"><text:span text:style-name="artikel_kop_label">Artikel</text:span> <text:span text:style-name="artikel_kop_nr">2:80a</text:span> Toezicht op bedrijfsmatige activiteiten en gebouwen</text:p>
                <text:list text:style-name="id1-3-2-2-2-14-3-2">
                  <text:list-item text:style-override="id1-3-2-2-2-14-3-2">
                    <text:number>1.</text:number>
                    <text:p text:style-name="al">De burgemeester kan gebouwen, gebieden of bedrijfsmatige activiteiten aanwijzen waarop het verbod uit het <text:span text:style-name="nadrukondlijn">tweede lid</text:span> van toepassing is. Een gebouw of gebied wordt uitsluitend aangewezen als in of rondom dat gebouw dan wel in dat gebied de leefbaarheid of de openbare orde of veiligheid onder druk komt te staan. Een aanwijzing van een gebouw of gebied kan zich tot één of meer bedrijfsmatige activiteiten beperken. Een bedrijfsmatige activiteit wordt uitsluitend aangewezen als de leefbaarheid of openbare orde of veiligheid door de bedrijfsmatige activiteit onder druk staat.</text:p>
                  </text:list-item>
                  <text:list-item text:style-override="id1-3-2-2-2-14-3-3">
                    <text:number>2.</text:number>
                    <text:p text:style-name="al">Het is verboden om zonder vergunning van de burgemeester een bedrijf uit te oefenen:</text:p>
                    <text:list text:style-name="id1-3-2-2-2-14-3-3-3">
                      <text:list-item text:style-override="id1-3-2-2-2-14-3-3-3-1">
                        <text:number>a.</text:number>
                        <text:p text:style-name="al">in een door de burgemeester op grond van het <text:span text:style-name="nadrukondlijn">eerste lid</text:span> aangewezen gebouw of gebied voor door de burgemeester aangewezen bedrijfsmatige activiteiten; of</text:p>
                      </text:list-item>
                      <text:list-item text:style-override="id1-3-2-2-2-14-3-3-3-2">
                        <text:number>b.</text:number>
                        <text:p text:style-name="al">indien de uitoefening van het bedrijf een door de burgemeester op grond van het <text:span text:style-name="nadrukondlijn">eerste lid</text:span> aangewezen bedrijfsmatige activiteit betreft.</text:p>
                      </text:list-item>
                    </text:list>
                  </text:list-item>
                  <text:list-item text:style-override="id1-3-2-2-2-14-3-4">
                    <text:number>3.</text:number>
                    <text:p text:style-name="al">De aanvraag daartoe dient te geschieden door middel van een door de burgemeester vastgesteld formulier.</text:p>
                  </text:list-item>
                  <text:list-item text:style-override="id1-3-2-2-2-14-3-5">
                    <text:number>4.</text:number>
                    <text:p text:style-name="al">Indien de burgemeester dat nodig acht voor de beoordeling van een aanvraag kan hij verlangen dat aanvullende gegevens worden overgelegd.</text:p>
                  </text:list-item>
                  <text:list-item text:style-override="id1-3-2-2-2-14-3-6">
                    <text:number>5.</text:number>
                    <text:p text:style-name="al">De vergunning wordt uitsluitend aan natuurlijke personen verleend. De vergunning is persoons- en gebouw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4-3-7">
                    <text:number>6.</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3-8">
                    <text:number>7.</text:number>
                    <text:p text:style-name="al">In afwijking van het <text:span text:style-name="nadrukondlijn">tweede lid</text:span>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3-9">
                    <text:number>8.</text:number>
                    <text:p text:style-name="al">Op de vergunning als bedoeld in het <text:span text:style-name="nadrukondlijn">tweede lid</text:span> is paragraaf 4.1.3.3. van de Algemene wet bestuursrecht (posi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0b</text:span> Weigeringsgronden</text:p>
                <text:list text:style-name="id1-3-2-2-2-14-4-2">
                  <text:list-item text:style-override="id1-3-2-2-2-14-4-2">
                    <text:number>1.</text:number>
                    <text:p text:style-name="al">Onverminderd het bepaalde in <text:span text:style-name="nadrukondlijn">artikel 1:8</text:span> wordt een vergunning als bedoeld in <text:span text:style-name="nadrukondlijn">artikel 2:80a</text:span> geweigerd:</text:p>
                    <text:list text:style-name="id1-3-2-2-2-14-4-2-3">
                      <text:list-item text:style-override="id1-3-2-2-2-14-4-2-3-1">
                        <text:number>a.</text:number>
                        <text:p text:style-name="al">indien redelijkerwijs moet worden aangenomen dat de feitelijke toestand niet met de aanvraag in overeenstemming zal zijn;</text:p>
                      </text:list-item>
                      <text:list-item text:style-override="id1-3-2-2-2-14-4-2-3-2">
                        <text:number>b.</text:number>
                        <text:p text:style-name="al">indien er aanwijzingen zijn dat in het bedrijf personen werkzaam zijn of zullen zijn in strijd met het bij of krachtens de Wet arbeid vreemdelingen of Vreemdelingenwet 2000 bepaalde;</text:p>
                      </text:list-item>
                      <text:list-item text:style-override="id1-3-2-2-2-14-4-2-3-3">
                        <text:number>c.</text:number>
                        <text:p text:style-name="al">indien de vestiging of de exploitatie in strijd is met een geldend bestemmingsplan, een geldend ruimtelijk exploitatieplan, een geldend voorbereidingsbesluit of de Wet milieubeheer; of</text:p>
                      </text:list-item>
                      <text:list-item text:style-override="id1-3-2-2-2-14-4-2-3-4">
                        <text:number>d.</text:number>
                        <text:p text:style-name="al">indien de exploitant of een of meer beheerders van het bedrijf binnen drie jaar vóór de indiending van de vergunningaanvraag een bedrijf heeft geëxploiteerd of daar leiding aan heeft gegeven, dat wegens het aantasten van de openbare orde of veiligheid, de aantasting van het woon- en leefklimaat daaronder begrepen, gesloten is geweest dan wel waarvoor de vergunning om die reden is ingetrokken.</text:p>
                      </text:list-item>
                    </text:list>
                  </text:list-item>
                  <text:list-item text:style-override="id1-3-2-2-2-14-4-3">
                    <text:number>2.</text:number>
                    <text:p text:style-name="al">De vergunning als bedoeld in <text:span text:style-name="nadrukondlijn">artikel 2:80a</text:span> kan worden geweigerd:</text:p>
                    <text:list text:style-name="id1-3-2-2-2-14-4-3-3">
                      <text:list-item text:style-override="id1-3-2-2-2-14-4-3-3-1">
                        <text:number>a.</text:number>
                        <text:p text:style-name="al">indien de woon- of leefsituatie in het gebied door de wijze van exploitatie nadelig wordt beïnvloed of dreigt te worden beïnvloed;</text:p>
                      </text:list-item>
                      <text:list-item text:style-override="id1-3-2-2-2-14-4-3-3-2">
                        <text:number>b.</text:number>
                        <text:p text:style-name="al">indien de exploitant in enig opzicht van slecht levensgedrag is; of</text:p>
                      </text:list-item>
                      <text:list-item text:style-override="id1-3-2-2-2-14-4-3-3-3">
                        <text:number>c.</text:number>
                        <text:p text:style-name="al">in het belang van het voorkomen of beperken van overlast of strafbare feiten.</text:p>
                      </text:list-item>
                    </text:list>
                  </text:list-item>
                </text:list>
              </text:section>
              <text:section text:name="artikel_id1-3-2-2-2-14-5" text:style-name="artikel">
                <text:p text:style-name="artikel_kop_titel"><text:span text:style-name="artikel_kop_label">Artikel</text:span> <text:span text:style-name="artikel_kop_nr">2:80c</text:span> Beheerder</text:p>
                <text:list text:style-name="id1-3-2-2-2-14-5-2">
                  <text:list-item text:style-override="id1-3-2-2-2-14-5-2">
                    <text:number>1.</text:number>
                    <text:p text:style-name="al">De exploitant van een bedrijf als bedoeld in <text:span text:style-name="nadrukondlijn">artikel 2:80</text:span> kan beheerders aanstellen.</text:p>
                  </text:list-item>
                  <text:list-item text:style-override="id1-3-2-2-2-14-5-3">
                    <text:number>2.</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4-5-4">
                    <text:number>3.</text:number>
                    <text:p text:style-name="al">Een beheerder die in enig opzicht van slecht levensgedrag is, wordt geweigerd of verwijderd van het aanhangsel.</text:p>
                  </text:list-item>
                  <text:list-item text:style-override="id1-3-2-2-2-14-5-5">
                    <text:number>4.</text:number>
                    <text:p text:style-name="al">Het is verboden een bedrijf als bedoeld in <text:span text:style-name="nadrukondlijn">artikel 2:80,</text:span> voor het publiek geopend te hebben indien in het bedrijf geen exploitant of beheerder feitelijk aanwezig is.</text:p>
                  </text:list-item>
                </text:list>
              </text:section>
              <text:section text:name="artikel_id1-3-2-2-2-14-6" text:style-name="artikel">
                <text:p text:style-name="artikel_kop_titel"><text:span text:style-name="artikel_kop_label">Artikel</text:span> <text:span text:style-name="artikel_kop_nr">2:80d</text:span> Intrekking of wijziging vergunning</text:p>
                <text:p text:style-name="al">Onverminderd het bepaalde in <text:span text:style-name="nadrukondlijn">artikel 1:6</text:span> wordt een vergunning als bedoeld in <text:span text:style-name="nadrukondlijn">artikel 2:80a eerste lid</text:span> intrekken of wijzigen indien:</text:p>
                <text:list text:style-name="id1-3-2-2-2-14-6-3">
                  <text:list-item text:style-override="id1-3-2-2-2-14-6-3-1">
                    <text:number>a.</text:number>
                    <text:p text:style-name="al">de exploitant of beheerder in enig opzicht van slecht levensgedrag is;</text:p>
                  </text:list-item>
                  <text:list-item text:style-override="id1-3-2-2-2-14-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6-3-3">
                    <text:number>c.</text:number>
                    <text:p text:style-name="al">er strafbare feiten in het bedrijf hebben plaatsgevonden of plaatsvinden;</text:p>
                  </text:list-item>
                  <text:list-item text:style-override="id1-3-2-2-2-14-6-3-4">
                    <text:number>d.</text:number>
                    <text:p text:style-name="al">er aanwijzingen zijn dat in het bedrijf personen werkzaam zijn of zullen zijn in strijd met het bij of krachtens de Wet arbeid vreemdelingen of Vreemdelingenwet 2000 bepaalde;</text:p>
                  </text:list-item>
                  <text:list-item text:style-override="id1-3-2-2-2-14-6-3-5">
                    <text:number>e.</text:number>
                    <text:p text:style-name="al">de bedrijfsmatige activiteiten door de exploitant zijn beëindigd danwel sprake is van een gewijzigde exploitatie;</text:p>
                  </text:list-item>
                  <text:list-item text:style-override="id1-3-2-2-2-14-6-3-6">
                    <text:number>f.</text:number>
                    <text:p text:style-name="al">redelijkerwijs moet worden aangenomen dat de feitelijke exploitatie niet met het in de vergunning vermelde in overeenstemming is;</text:p>
                  </text:list-item>
                  <text:list-item text:style-override="id1-3-2-2-2-14-6-3-7">
                    <text:number>g.</text:number>
                    <text:p text:style-name="al">de vestiging of exploitatie strijd oplevert met het geldende bestemmingsplan een beheersverordening of een aanwijzing als bedoeld in <text:span text:style-name="nadrukondlijn">artikel 3:4</text:span>;</text:p>
                  </text:list-item>
                  <text:list-item text:style-override="id1-3-2-2-2-14-6-3-8">
                    <text:number>h.</text:number>
                    <text:p text:style-name="al">door het bedrijf de openbare orde of veiligheid wordt aangetast of dreigt te worden aangetast; of</text:p>
                  </text:list-item>
                  <text:list-item text:style-override="id1-3-2-2-2-14-6-3-9">
                    <text:number>i.</text:number>
                    <text:p text:style-name="al">door het bedrijf de leefbaarheid in het gebied door de wijze van de exploitatie nadelig wordt beïnvloed of dreigt te worden beïnvloed.</text:p>
                  </text:list-item>
                </text:list>
              </text:section>
              <text:section text:name="artikel_id1-3-2-2-2-14-7" text:style-name="artikel">
                <text:p text:style-name="artikel_kop_titel"><text:span text:style-name="artikel_kop_label">Artikel</text:span> <text:span text:style-name="artikel_kop_nr">2:80e</text:span> Bevelen tijdelijke sluiting</text:p>
                <text:list text:style-name="id1-3-2-2-2-14-7-2">
                  <text:list-item text:style-override="id1-3-2-2-2-14-7-2">
                    <text:number>1.</text:number>
                    <text:p text:style-name="al">De burgemeester kan, al dan niet voor een bepaalde termijn, de sluiting van een bedrijf als bedoeld in <text:span text:style-name="nadrukondlijn">artikel 2:80a</text:span> bevelen indien:</text:p>
                    <text:list text:style-name="id1-3-2-2-2-14-7-2-3">
                      <text:list-item text:style-override="id1-3-2-2-2-14-7-2-3-1">
                        <text:number>a.</text:number>
                        <text:p text:style-name="al">de exploitant van het bedrijf handelt in strijd met het bepaalde in <text:span text:style-name="nadrukondlijn">artikel 2:80a, tweede lid</text:span>;</text:p>
                      </text:list-item>
                      <text:list-item text:style-override="id1-3-2-2-2-14-7-2-3-2">
                        <text:number>b.</text:number>
                        <text:p text:style-name="al">de exploitant van het bedrijf handelt in strijd met de aan de vergunning verbonden voorschriften; of</text:p>
                      </text:list-item>
                      <text:list-item text:style-override="id1-3-2-2-2-14-7-2-3-3">
                        <text:number>c.</text:number>
                        <text:p text:style-name="al">gehandeld wordt in strijd met het bepaalde in <text:span text:style-name="nadrukondlijn">artikel 2:80c, vierde lid</text:span>.</text:p>
                      </text:list-item>
                    </text:list>
                  </text:list-item>
                  <text:list-item text:style-override="id1-3-2-2-2-14-7-3">
                    <text:number>2.</text:number>
                    <text:p text:style-name="al">Het is een ieder verboden een overeenkomstig het <text:span text:style-name="nadrukondlijn">eerste lid</text:span> van deze bepaling gesloten bedrijf te betreden of daarin te verblijven.</text:p>
                  </text:list-item>
                  <text:list-item text:style-override="id1-3-2-2-2-14-7-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text:span text:style-name="nadrukondlijn">artikelen 1:2 en 1:5 tot en met 1:8</text:span>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sekswerker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e daarbij behorende erven als bedoeld in artikel 174 van de Gemeentewet, de burgemeester;</text:p>
                  </text:list-item>
                  <text:list-item text:style-override="id1-3-2-2-3-2-3-3-4">
                    <text:number>-</text:number>
                    <text:p text:style-name="al"> escortbedrijf: de activiteit, bestaande uit het bedrijfsmatig gelegenheid geven totprostitutie in de vorm van bemiddeling tussen klant en sekswerker;</text:p>
                  </text:list-item>
                  <text:list-item text:style-override="id1-3-2-2-3-2-3-3-5">
                    <text:number>-</text:number>
                    <text:p text:style-name="al"> exploitant: de natuurlijke persoon of bestuurder van een rechtspersoon of, indien van toepassing, de vertegenwoordiging van die rechtspersoon bevoegde natuurlijke persoon, voor wiens rekening en risico een seksbedrijf wordt uitgeoefend;</text:p>
                  </text:list-item>
                  <text:list-item text:style-override="id1-3-2-2-3-2-3-3-6">
                    <text:number>-</text:number>
                    <text:p text:style-name="al">klant: degene die gebruik maakt van de door een exploitant van een prostitutiebedrijf of een sekswerker aangeboden seksuele diensten;</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 prostitutiebedrijf: de activiteit, bestaande uit het bedrijfsmatig gelegenheid geven tot prostitutie;</text:p>
                  </text:list-item>
                  <text:list-item text:style-override="id1-3-2-2-3-2-3-3-9">
                    <text:number>-</text:number>
                    <text:p text:style-name="al"> raamprostitutiebedrijf: de activiteit, bestaande uit het bedrijfsmatig gelegenheid geven tot prostitutie, waarbij het werven van klanten gebeurt door een sekswerker die zichtbaar is vanuit een voor publiek toegankelijk plaats;</text:p>
                  </text:list-item>
                  <text:list-item text:style-override="id1-3-2-2-3-2-3-3-10">
                    <text:number>-</text:number>
                    <text:p text:style-name="al">seksbedrijf: de activiteit, bestaande uit het bedrijfsmatig gelegenheid geven tot prostitutie of het verrichten van seksuele handelingen voor of met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erker: degene die zich beschikbaar stelt tot het verrichten van seksuele handelingen met een ander tegen betaling;</text:p>
                  </text:list-item>
                  <text:list-item text:style-override="id1-3-2-2-3-2-3-3-13">
                    <text:number>-</text:number>
                    <text:p text:style-name="al"> werkruimte: als zelfstandig aan te merken onderdeel van een seksinrichting waarin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De vergunning is niet overdraagbaar. </text:p>
                  </text:list-item>
                  <text:list-item text:style-override="id1-3-2-2-3-3-2-8">
                    <text:number>7.</text:number>
                    <text:p text:style-name="al">De vergunning wordt verleend voor bepaalde tijd en wel voor de duur van maximaal 5 jaren. Na deze termijn kan een nieuwe vergunning worden aangevraagd conform de daartoe geldende regels.</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verleent maximaal één vergunning als bedoeld in artikel 3:3 en wel voor een seksbedrijf, niet zijnde een raamprostitutiebedrijf, gelegen buiten de bebouwde kommen.</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de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en</text:p>
                      </text:list-item>
                      <text:list-item text:style-override="id1-3-2-2-3-3-5-3-3-12">
                        <text:number>l.</text:number>
                        <text:p text:style-name="al">de aard van de seksbedrijf of het escortbedrijf.</text:p>
                      </text:list-item>
                    </text:list>
                  </text:list-item>
                  <text:list-item text:style-override="id1-3-2-2-3-3-5-4">
                    <text:number>3.</text:number>
                    <text:p text:style-name="al">Als er een beheerder is aangesteld, is het <text:span text:style-name="nadrukondlijn">tweede lid, onder a tot en met c, g en h</text:span>, van overeenkomstige toepassing op de beheerder.</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beheerder onherroepelijk is veroordeeld voor een geweld- of zedendelict of voor mensenhandel;</text:p>
                      </text:list-item>
                      <text:list-item text:style-override="id1-3-2-2-3-3-6-2-3-3">
                        <text:number>c.</text:number>
                        <text:p text:style-name="al">de exploitant of beheerder in enig opzicht van slecht levensgedrag is;</text:p>
                      </text:list-item>
                      <text:list-item text:style-override="id1-3-2-2-3-3-6-2-3-4">
                        <text:number>d.</text:number>
                        <text:p text:style-name="al">de exploitant of de beheerder met toepassing van artikel 37a van het Wetboek van Strafrecht ter beschikking gesteld is;</text:p>
                      </text:list-item>
                      <text:list-item text:style-override="id1-3-2-2-3-3-6-2-3-5">
                        <text:number>e.</text:number>
                        <text:p text:style-name="al">de exploitant of de beheerder de leeftijd van 21 jaar nog niet heeft bereikt;</text:p>
                      </text:list-item>
                      <text:list-item text:style-override="id1-3-2-2-3-3-6-2-3-6">
                        <text:number>f.</text:number>
                        <text:p text:style-name="al">redelijkerwijs moet worden aangenomen dat de feitelijke toestand niet met het in de aanvraag vermelde in overeenstemming zal zijn;</text:p>
                      </text:list-item>
                      <text:list-item text:style-override="id1-3-2-2-3-3-6-2-3-7">
                        <text:number>g.</text:number>
                        <text:p text:style-name="al">redelijkerwijs moet worden aangenomen dat de aanvrager in strijd zal handelen met aan de vergunning verbonden beperkingen of voorschriften;</text:p>
                      </text:list-item>
                      <text:list-item text:style-override="id1-3-2-2-3-3-6-2-3-8">
                        <text:number>h.</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9">
                        <text:number>i.</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3-6-2-3-10">
                        <text:number>j.</text:number>
                        <text:p text:style-name="al">De exploitant of beheerder minder dan vijf jaar voorafgaand aan de dag dat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10-3">
                          <text:list-item text:style-override="id1-3-2-2-3-3-6-2-3-10-3-1">
                            <text:number>1º</text:number>
                            <text:p text:style-name="al">bepalingen gesteld bij of krachtens de Alcoholwet, de Opiumwet, de Vreemdelingenwet 2000, de Wet arbeid vreemdelingen en <text:span text:style-name="nadrukondlijn">hoofdstuk 3 van deze verordening</text:span>;</text:p>
                          </text:list-item>
                          <text:list-item text:style-override="id1-3-2-2-3-3-6-2-3-10-3-2">
                            <text:number>2º</text:number>
                            <text:p text:style-name="al">de artikelen 137c tot en met 137g, 140, 416, 417, 417bis, 420 bis tot en met 420quinquies, 426 en 429quater van het Wetboek van Strafrecht;</text:p>
                          </text:list-item>
                          <text:list-item text:style-override="id1-3-2-2-3-3-6-2-3-10-3-3">
                            <text:number>3º</text:number>
                            <text:p text:style-name="al">artikel 69 van de Algemene wet inzake rijksbelastingen.</text:p>
                          </text:list-item>
                          <text:list-item text:style-override="id1-3-2-2-3-3-6-2-3-10-3-4">
                            <text:number>4º</text:number>
                            <text:p text:style-name="al"> de artikelen 8 en 162, derde lid, alsmede de artikelen 6 juncto 8 en 163 van de Wegenverkeerswet 1994;</text:p>
                          </text:list-item>
                          <text:list-item text:style-override="id1-3-2-2-3-3-6-2-3-10-3-5">
                            <text:number>5º</text:number>
                            <text:p text:style-name="al">de artikelen 2 en 3 van de Wet op de weerkorpsen; of </text:p>
                          </text:list-item>
                          <text:list-item text:style-override="id1-3-2-2-3-3-6-2-3-10-3-6">
                            <text:number>6º</text:number>
                            <text:p text:style-name="al">de artikelen 54 en 55 van de Wet wapens en munitie;</text:p>
                          </text:list-item>
                        </text:list>
                      </text:list-item>
                      <text:list-item text:style-override="id1-3-2-2-3-3-6-2-3-11">
                        <text:number>k.</text:number>
                        <text:p text:style-name="al">een maximum als bedoeld in <text:span text:style-name="nadrukondlijn">artikel 3:5</text:span> al is bereikt; of</text:p>
                      </text:list-item>
                      <text:list-item text:style-override="id1-3-2-2-3-3-6-2-3-12">
                        <text:number>l.</text:number>
                        <text:p text:style-name="al">de voorgenomen uitoefening van het seksbedrijf strijd zal opleveren met een geldend bestemmingsplan, een bestemmingsplan in ontwerp dat ter inzage is gelegd, een beheersverordening of een aanwijzing als bedoeld in <text:span text:style-name="nadrukondlijn">artikel 3:4</text:span>.</text:p>
                      </text:list-item>
                    </text:list>
                  </text:list-item>
                  <text:list-item text:style-override="id1-3-2-2-3-3-6-3">
                    <text:number>2.</text:number>
                    <text:p text:style-name="al">Met een veroordeling als bedoeld in het <text:span text:style-name="nadrukondlijn">eerste lid onder i en j</text:span>, wordt gelijkgesteld:</text:p>
                    <text:list text:style-name="id1-3-2-2-3-3-6-3-3">
                      <text:list-item text:style-override="id1-3-2-2-3-3-6-3-3-1">
                        <text:number>a.</text:number>
                        <text:p text:style-name="al">een bevel tot tenuitvoerlegging van een zodanige voorwaardelijke straf; en</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text:span text:style-name="nadrukondlijn">eerste lid, onder i en j</text:span>,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i en j,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text:span text:style-name="nadrukondlijn">artikel 3:9, eerste lid, aanhef en onder a tot en met e, of tweede lid, onder a tot en met h</text:span>, of in ieder geval en onder de voorwaarden, bedoeld in artikel 3 van de Wet Bevordering Integriteitsbeoordelingen door het openbaar bestuur is ingetrokken, gedurende een periode van 5 jaar na de intrekking;</text:p>
                      </text:list-item>
                      <text:list-item text:style-override="id1-3-2-2-3-3-6-6-3-2">
                        <text:number>b.</text:number>
                        <text:p text:style-name="al">als niet is voldaan aan een bij of krachtens <text:span text:style-name="nadrukondlijn">artikel 3:6</text:span> gestelde eis met betrekking tot de aanvraag, mits de aanvrager de gelegenheid heeft gehad de aanvraag binnen een door het bevoegde bestuursorgaan gesteld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de sekswerkers of klanten nadelig wordt beïnvloed door de aanwezigheid van de seksinrichting waarvoor de vergunning is aangevraagd; </text:p>
                      </text:list-item>
                      <text:list-item text:style-override="id1-3-2-2-3-3-6-6-3-5">
                        <text:number>e.</text:number>
                        <text:p text:style-name="al">als het bedrijfsplan niet voldoet aan <text:span text:style-name="nadrukondlijn">artikel 3:15, eerste en tweede lid</text:span>;</text:p>
                      </text:list-item>
                      <text:list-item text:style-override="id1-3-2-2-3-3-6-6-3-6">
                        <text:number>f.</text:number>
                        <text:p text:style-name="al">als onvoldoende aannemelijk is dat de exploitant de bij <text:span text:style-name="nadrukondlijn">artikel 3:17</text:span> gestelde verplichtingen zal naleven; of</text:p>
                      </text:list-item>
                      <text:list-item text:style-override="id1-3-2-2-3-3-6-6-3-7">
                        <text:number>g.</text:number>
                        <text:p text:style-name="al">als het escortbedrijf wordt gevestigd in een woonruimte waarvoor geen vergunning als bedoeld in artikel 21, aanhef en onder a, van de Huisvestig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de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text:span text:style-name="nadrukondlijn">artikelen 3:10, 3:13, aanhef en onder a en c, 3:14, 3:15, en 3:17, eerste lid, en tweede lid, aanhef en onderdeel b, aanhef en onder 1</text:span><text:span text:style-name="nadrukondlijn">ᶱ</text:span><text:span text:style-name="nadrukondlijn">;</text:span></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text:span text:style-name="nadrukondlijn">artikel 3:7, eerste lid, onder a tot en met j;</text:span></text:p>
                      </text:list-item>
                      <text:list-item text:style-override="id1-3-2-2-3-3-8-2-3-6">
                        <text:number>f.</text:number>
                        <text:p text:style-name="al">de vergunninghouder dat verzoekt; of</text:p>
                      </text:list-item>
                      <text:list-item text:style-override="id1-3-2-2-3-3-8-2-3-7">
                        <text:number>g.</text:number>
                        <text:p text:style-name="al">de uitoefening van het seksbedrijf strijd oplevert met het geldende bestemmingsplan, een beheersverordening of een aanwijzing als bedoeld in <text:span text:style-name="nadrukondlijn">artikel 3:4</text:sp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text:span text:style-name="nadrukondlijn">eerste lid, aanhef en onder c;</text:span></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de sekswerker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text:span text:style-name="nadrukondlijn">artikel 3:8, eerste lid</text:span>,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en daarin bezoekers toe te laten of te laten verblijven: op maandag tot en met vrijdag tussen 02.00 uur en 06.00 uur, en op zaterdag en zondag tussen 03.00 en 06.00,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sekswerker verboden zich te bevinden in een seksinrichting: op maandag tot en met vrijdag tussen 02.30 uur en 05.30 uur, en op zaterdag en zondag 03.30 en 05.30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text:p>
                    <text:list text:style-name="id1-3-2-2-3-5-3-3-1-3">
                      <text:list-item text:style-override="id1-3-2-2-3-5-3-3-1-3-1">
                        <text:number>1º </text:number>
                        <text:p text:style-name="al">het telefoonnummer, bedoeld in <text:span text:style-name="nadrukondlijn">artikel 3:8, eerste lid, onder e</text:span>;</text:p>
                      </text:list-item>
                      <text:list-item text:style-override="id1-3-2-2-3-5-3-3-1-3-2">
                        <text:number>2º </text:number>
                        <text:p text:style-name="al">van het nummer, bedoeld in <text:span text:style-name="nadrukondlijn">artikel 3:8, eerste lid, onder i</text:span>; en </text:p>
                      </text:list-item>
                      <text:list-item text:style-override="id1-3-2-2-3-5-3-3-1-3-3">
                        <text:number>3º </text:number>
                        <text:p text:style-name="al">van de bedrijfsnaam;</text:p>
                      </text:list-item>
                    </text:list>
                  </text:list-item>
                  <text:list-item text:style-override="id1-3-2-2-3-5-3-3-2">
                    <text:number>b.</text:number>
                    <text:p text:style-name="al">vermelding op te nemen van een ander telefoonnummer dan bedoeld <text:span text:style-name="nadrukondlijn">onder a</text:span>; en</text:p>
                  </text:list-item>
                  <text:list-item text:style-override="id1-3-2-2-3-5-3-3-3">
                    <text:number>c.</text:number>
                    <text:p text:style-name="al">als het een prostitutiebedrijf betreft, onveilige seks aan te bieden of te garanderen dat de sekswerkers die voor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sekswerkers</text:p>
              <text:section text:name="artikel_id1-3-2-2-3-6-2" text:style-name="artikel">
                <text:p text:style-name="artikel_kop_titel"><text:span text:style-name="artikel_kop_label">Artikel</text:span> <text:span text:style-name="artikel_kop_nr">3:14</text:span> Leeftijd en verblijfstitel sekswerkers; verbod werken voor onvergund prostitutiebedrijf</text:p>
                <text:list text:style-name="id1-3-2-2-3-6-2-2">
                  <text:list-item text:style-override="id1-3-2-2-3-6-2-2">
                    <text:number>1.</text:number>
                    <text:p text:style-name="al">Prostitutie vindt uitsluitend plaats door een sekswerker die de leeftijd van 21 jaar heeft bereikt.</text:p>
                  </text:list-item>
                  <text:list-item text:style-override="id1-3-2-2-3-6-2-3">
                    <text:number>2.</text:number>
                    <text:p text:style-name="al">Het is een exploitant verboden een sekswerker voor of bij zich te laten werken die:</text:p>
                    <text:list text:style-name="id1-3-2-2-3-6-2-3-3">
                      <text:list-item text:style-override="id1-3-2-2-3-6-2-3-3-1">
                        <text:number>a.</text:number>
                        <text:p text:style-name="al">nog niet de leeftijd van 21 jaar heeft bereikt; of</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sekswerker verboden:</text:p>
                    <text:list text:style-name="id1-3-2-2-3-6-2-4-3">
                      <text:list-item text:style-override="id1-3-2-2-3-6-2-4-3-1">
                        <text:number>a.</text:number>
                        <text:p text:style-name="al">te handelen in strijd met <text:span text:style-name="nadrukondlijn">het eerste lid</text:span>; of</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sekswerkers;</text:p>
                      </text:list-item>
                      <text:list-item text:style-override="id1-3-2-2-3-6-3-2-3-3">
                        <text:number>c.</text:number>
                        <text:p text:style-name="al">ter bescherming van de gezondheid van de klanten; en</text:p>
                      </text:list-item>
                      <text:list-item text:style-override="id1-3-2-2-3-6-3-2-3-4">
                        <text:number>d.</text:number>
                        <text:p text:style-name="al">ter voorkoming van stafbare feiten.</text:p>
                      </text:list-item>
                    </text:list>
                  </text:list-item>
                  <text:list-item text:style-override="id1-3-2-2-3-6-3-3">
                    <text:number>2.</text:number>
                    <text:p text:style-name="al">De door de exploitant te treffen maatregelen, bedoeld in het <text:span text:style-name="nadrukondlijn">eerste lid, onderdelen a en b</text:span>,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sekswerkers een goed functionerende alarmvoorziening aanwezig is;</text:p>
                      </text:list-item>
                      <text:list-item text:style-override="id1-3-2-2-3-6-3-3-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sekswerker niet gedwongen wordt zich geneeskundig te laten onderzoeken;</text:p>
                      </text:list-item>
                      <text:list-item text:style-override="id1-3-2-2-3-6-3-3-3-7">
                        <text:number>g.</text:number>
                        <text:p text:style-name="al">de sekswerker vrij is in de keuze van de te bezoeken arts(en);</text:p>
                      </text:list-item>
                      <text:list-item text:style-override="id1-3-2-2-3-6-3-3-3-8">
                        <text:number>h.</text:number>
                        <text:p text:style-name="al">de sekswerker klanten en diensten kan weigeren zonder dat dat voor diens andere werkzaamheden gevolgen heeft;</text:p>
                      </text:list-item>
                      <text:list-item text:style-override="id1-3-2-2-3-6-3-3-3-9">
                        <text:number>i.</text:number>
                        <text:p text:style-name="al">de sekswerker kan weigeren alcohol of drugs te gebruiken zonder dat dit voor diens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sekswerker voordat deze voor of bij hem gaat werken, teneinde vast te stellen of de sekswerker voldoet aan de eisen die hiervoor in het bedrijfsplan zijn opgenomen;</text:p>
                      </text:list-item>
                      <text:list-item text:style-override="id1-3-2-2-3-6-3-3-3-12">
                        <text:number>l.</text:number>
                        <text:p text:style-name="al">de exploitant voor elke voor of bij hem werkzame sekswerker kan aantonen onder welke verhuur- of arbeidsvoorwaarden de sekswerker diens diensten aanbiedt;</text:p>
                      </text:list-item>
                      <text:list-item text:style-override="id1-3-2-2-3-6-3-3-3-13">
                        <text:number>m.</text:number>
                        <text:p text:style-name="al">de exploitant of beheerder zich er regelmatig van vergewist dat de sekswerker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sekswerkers informatie ter beschikking stelt over de mogelijkheden om hulp te krijgen als een sekswerker wil stoppen met het werk in de prostitutie; en</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text:span text:style-name="nadrukondlijn">het eerste en tweede lid</text:span> aan een bedrijfsplan worden gesteld. </text:p>
                  </text:list-item>
                  <text:list-item text:style-override="id1-3-2-2-3-6-3-6">
                    <text:number>5.</text:number>
                    <text:p text:style-name="al">De rechten voor sekswerkers, die worden gewaarborgd op grond van het <text:span text:style-name="nadrukondlijn">tweede lid</text:span>, worden op schrift gesteld en in een voor de sekswerker begrijpelijke taal uitgereikt aan elke sekswerker die werkzaam is voor of bij de exploitant.</text:p>
                  </text:list-item>
                  <text:list-item text:style-override="id1-3-2-2-3-6-3-7">
                    <text:number>6.</text:number>
                    <text:p text:style-name="al">In de seksinrichting wordt in ten minste twee talen en voor de klant goed zichtbaar bekend gemaakt dat een sekswerker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sekswerkers redelijkerwijs hun eigen werktijden kunnen bepalen; </text:p>
                      </text:list-item>
                      <text:list-item text:style-override="id1-3-2-2-3-6-5-3-3-2">
                        <text:number>b.</text:number>
                        <text:p text:style-name="al">er een deugdelijk bedrijfsadministratie wordt gevoerd waarin actuele gegevens zijn opgenomen van in ieder geval;</text:p>
                        <text:list text:style-name="id1-3-2-2-3-6-5-3-3-2-3">
                          <text:list-item text:style-override="id1-3-2-2-3-6-5-3-3-2-3-1">
                            <text:number>1º </text:number>
                            <text:p text:style-name="al">de voor of bij het prostitutiebedrijf werkzame sekswerkers;</text:p>
                          </text:list-item>
                          <text:list-item text:style-override="id1-3-2-2-3-6-5-3-3-2-3-2">
                            <text:number>2º </text:number>
                            <text:p text:style-name="al">de verhuuradministratie;</text:p>
                          </text:list-item>
                          <text:list-item text:style-override="id1-3-2-2-3-6-5-3-3-2-3-3">
                            <text:number>3º </text:number>
                            <text:p text:style-name="al">met betrekking tot alle voor of bij het prostitutiebedrijf werkzame sekswerkers, de documentatie die ten grondslag ligt aan de vorming van het oordeel over de mate van zelfredzaamheid, bedoeld in <text:span text:style-name="nadrukondlijn">artikel 3:15 tweede </text:span><text:span text:style-name="nadrukondlijn">lid, onder k;</text:span></text:p>
                          </text:list-item>
                          <text:list-item text:style-override="id1-3-2-2-3-6-5-3-3-2-3-4">
                            <text:number>4º </text:number>
                            <text:p text:style-name="al">de werkroosters van de voor of bij het prostitutiebedrijf werkzame sekswerkers; en</text:p>
                          </text:list-item>
                          <text:list-item text:style-override="id1-3-2-2-3-6-5-3-3-2-3-5">
                            <text:number>5º </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vervallen)</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text:span text:style-name="nadrukondlijn">artikel 3:19</text:span>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sekswerker van wie de klant weet of redelijkerwijs moet vermoeden dat de sekswerker werkzaam is voor of bij een exploitant aan wie geen vergunning is verleend.</text:p>
                  </text:list-item>
                  <text:list-item text:style-override="id1-3-2-2-3-8-2-3">
                    <text:number>2.</text:number>
                    <text:p text:style-name="al">Het is verboden op of aan de weg of op, aan of in een andere voor publiek toegankelijke plaats gebruik te maken van de diensten van een sekswerker.</text:p>
                  </text:list-item>
                  <text:list-item text:style-override="id1-3-2-2-3-8-2-4">
                    <text:number>3.</text:number>
                    <text:p text:style-name="al">Het in <text:span text:style-name="nadrukondlijn">het tweede lid</text:span>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 – 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item>
                  <text:list-item text:style-override="id1-3-2-2-3-8-3-3">
                    <text:number>2.</text:number>
                    <text:p text:style-name="al">Het in het <text:span text:style-name="nadrukondlijn">eerste lid</text:span>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 </text:span> <text:span text:style-name="nr"> 4. </text:span> (Artikel 4:1-4:19) </text:p>
            <text:section text:name="paragraaf_id1-3-2-2-4-2" text:style-name="paragraaf">
              <text:p text:style-name="paragraaf_kop"><text:span text:style-name="label"/> <text:span text:style-name="nr"/> 
                <text:span text:style-name="nadrukvet">(verplaatst naar Verordening Fysieke Leefomgeving)</text:span>
              </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Artikel 5:1-5:12) </text:p>
              <text:section text:name="structuurtekst_id1-3-2-2-5-2-2" text:style-name="structuurtekst">
                <text:p text:style-name="al">
                <text:span text:style-name="nadrukvet">(verplaatst naar Verordening Fysieke Leefomgeving)</text:spa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text:span text:style-name="nadrukondlijn">het eerste lid</text:span> wordt mede verstaan het bij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 of artikel 3.99 Verordening Fysieke Leefomgeving;</text:p>
                      </text:list-item>
                      <text:list-item text:style-override="id1-3-2-2-5-4-2-3-3-3">
                        <text:number>c.</text:number>
                        <text:p text:style-name="al">het te koop aanbieden, verkopen of afleveren van goederen dan wel het aanbieden van diensten op een standplaats als bedoeld in artikel 3.84 Verordening Fysieke Leefomgev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of veiligheid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text:span text:style-name="nadrukondlijn">het eerste en vierde lid</text:span> is het venten van gedrukte en geschreven stukken verboden op door het college in het belang van de openbare orde of veiligheid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Artikel 5:17-5:21)</text:p>
              <text:section text:name="structuurtekst_id1-3-2-2-5-5-2" text:style-name="structuurtekst">
                <text:p text:style-name="al">
                <text:span text:style-name="nadrukvet">(verplaatst naar Verordening Fysieke Leefomgeving) </text:span>
              </text:p>
                <text:p text:style-name="al"/>
              </text:section>
            </text:section>
            <text:section text:name="paragraaf_id1-3-2-2-5-6" text:style-name="paragraaf">
              <text:p text:style-name="paragraaf_kop"><text:span text:style-name="label">AFDELING</text:span> <text:span text:style-name="nr">5.</text:span>  (Artikel 5:22-5:23) </text:p>
              <text:section text:name="structuurtekst_id1-3-2-2-5-6-2" text:style-name="structuurtekst">
                <text:p text:style-name="al">
                <text:span text:style-name="nadrukvet">(verplaatst naar Verordening Fysieke Leefomgeving)</text:span>
              </text:p>
                <text:p text:style-name="al"/>
              </text:section>
            </text:section>
            <text:section text:name="paragraaf_id1-3-2-2-5-7" text:style-name="paragraaf">
              <text:p text:style-name="paragraaf_kop"><text:span text:style-name="label">AFDELING</text:span> <text:span text:style-name="nr">6.</text:span>  (Artikel 5:24-5:31)</text:p>
              <text:section text:name="structuurtekst_id1-3-2-2-5-7-2" text:style-name="structuurtekst">
                <text:p text:style-name="al">
                <text:span text:style-name="nadrukvet">(verplaatst naar Verordening Fysieke Leefomgeving)</text:span>
              </text:p>
                <text:p text:style-name="al"/>
              </text:section>
            </text:section>
            <text:section text:name="paragraaf_id1-3-2-2-5-8" text:style-name="paragraaf">
              <text:p text:style-name="paragraaf_kop"><text:span text:style-name="label">AFDELING</text:span> <text:span text:style-name="nr">7.</text:span>  (Artikel 5:31a-5:33)</text:p>
              <text:section text:name="structuurtekst_id1-3-2-2-5-8-2" text:style-name="structuurtekst">
                <text:p text:style-name="al">
                <text:span text:style-name="nadrukvet">(verplaatst naar Verordening Fysieke Leefomgeving)</text:span>
              </text:p>
                <text:p text:style-name="al"/>
              </text:section>
            </text:section>
            <text:section text:name="paragraaf_id1-3-2-2-5-9" text:style-name="paragraaf">
              <text:p text:style-name="paragraaf_kop"><text:span text:style-name="label">AFDELING</text:span> <text:span text:style-name="nr">8.</text:span>  (Artikel 5:34) </text:p>
              <text:section text:name="structuurtekst_id1-3-2-2-5-9-2" text:style-name="structuurtekst">
                <text:p text:style-name="al">
                <text:span text:style-name="nadrukvet">(verplaatst naar Verordening Fysieke Leefomgeving)</text:span>
              </text:p>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text:p>
                    <text:list text:style-name="id1-3-2-2-5-10-3-2-3">
                      <text:list-item text:style-override="id1-3-2-2-5-10-3-2-3-1">
                        <text:number>a.</text:number>
                        <text:p text:style-name="al">op verharde delen van de weg; </text:p>
                      </text:list-item>
                      <text:list-item text:style-override="id1-3-2-2-5-10-3-2-3-2">
                        <text:number>b.</text:number>
                        <text:p text:style-name="al">op begraafplaatsen en crematoriumterreinen;</text:p>
                      </text:list-item>
                      <text:list-item text:style-override="id1-3-2-2-5-10-3-2-3-3">
                        <text:number>c.</text:number>
                        <text:p text:style-name="al">in een herdenkingsbos.</text:p>
                      </text:list-item>
                    </text:list>
                  </text:list-item>
                  <text:list-item text:style-override="id1-3-2-2-5-10-3-3">
                    <text:number>2.</text:number>
                    <text:p text:style-name="al">Het college kan voor een bepaalde termijn verbieden dat op andere plaatsen dan die genoemd in <text:span text:style-name="nadrukondlijn">het eerste lid</text:span>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text:span text:style-name="nadrukondlijn">het eerste lid, onder a. </text:span></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gegeven voorschriften en beperkingen wordt, voor zover daartegen niet bij of krachtens een hogere regeling straf is bedreigd, gestraft met: </text:p>
                  <text:list text:style-name="id1-3-2-2-6-2-2-3">
                    <text:list-item text:style-override="id1-3-2-2-6-2-2-3-1">
                      <text:number>a.</text:number>
                      <text:p text:style-name="al">hechtenis van ten hoogste drie maanden; of </text:p>
                    </text:list-item>
                    <text:list-item text:style-override="id1-3-2-2-6-2-2-3-2">
                      <text:number>b.</text:number>
                      <text:p text:style-name="al">geldboete van ten hoogste de tweede categorie en kan bovendien worden gestraft met openbaarmaking van de rechterlijke uitspraak. </text:p>
                    </text:list-item>
                  </text:list>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naast de in artikel 141, lid b Wetboek van Strafvordering aangewezen personen,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van de gemeente Meerssen 2020”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acht dagen na de dag waarop deze bekend is gemaakt. </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Meerssen 2023”.</text:p>
            </text:section>
            <text:p text:style-name="hoofdstuk_bottom"/>
          </text:section>
        </text:section>
        <text:section text:name="regeling-sluiting_id1-3-2-3" text:style-name="regeling-sluiting">
          <text:section text:name="ondertekening_id1-3-2-3-1">
            <text:p><text:span text:style-name="functie">Vastgesteld in de openbare vergadering van 25-05-2023 van de gemeenteraad van Meerssen.</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toelichting hoort bij de Algemene Plaatselijke Verordening (APV) Meerssen 2023 en dient als gebruiksaanwijzing bij artikelen die een nadere uitleg behoeven. Bij het opstellen van de APV Meerssen 2023 is zoveel mogelijk aansluiting gezocht bij het landelijk model van de Vereniging Nederlandse Gemeenten (hierna: VNG). Dit om het aanpassen van de APV in de toekomst minder bewerkelijk te maken, maar ook om de APV zoveel mogelijk conform andere (omliggende) gemeenten op te stellen. </text:p>
          <text:p text:style-name="al"/>
          <text:p text:style-name="al">In verband met de verwachte invoering van de Omgevingswet per 1-1-2024 heeft de gemeente Meerssen ervoor gekozen om regels over de fysieke leefomgeving vanuit diverse gemeentelijke verordeningen samen te brengen in één verordening: de Verordening Fysieke Leefomgeving (VFL). Dit betreft ook diverse artikelen uit de APV. De betreffende artikelen zijn uit de APV verwijderd en overgebracht naar de VFL.</text:p>
          <text:p text:style-name="al"/>
          <text:p text:style-name="al">De laatste jaren is er steeds meer aandacht voor de aanpak van ondermijnende criminaliteit.</text:p>
          <text:p text:style-name="al">Gemeenten kunnen met hun verordenende bevoegdheid in de APV regels stellen in de vorm van gebods- of verbodsbepalingen. De APV wordt door gemeenten veelvuldig toegepast bij thema's om ondermijning tegen te gaan zoals samenscholing, drugsoverlast, wapenbezit en drankgebruik, evenementen, etc. Bij het aanpassen van de APV is o.a. geput uit de 'handreiking apv en ondermijning' van het Landelijke Aanjaagteam Ondermijning (in samenwerking met) VNG, RIEC’s en diverse gemeenten) en de APV's van diverse andere gemeenten om in de Meerssense APV meer tools op te nemen waarmee ondermijnende criminaliteit kan worden aangepakt.</text:p>
          <text:p text:style-name="al"/>
          <text:p text:style-name="al">Artikelen die één-op-één zijn overgenomen uit de model-APV van de VNG of artikelen die geen nadere toelichting behoeven worden hieronder niet nader toegelicht. Voor artikelen uit de model-APV wordt voor een nadere toelichting verwezen naar de toelichting van de VNG bij deze model-APV. Voor een aantal artikelen is het echter wenselijk kort in te gaan op de achtergrond en/of praktische uitwerking van de bepaling. </text:p>
          <text:p text:style-name="al"/>
          <text:p text:style-name="al">
          <text:span text:style-name="nadrukvet">Artikel 1:5 </text:span>
          <text:span text:style-name="nadrukvet">Persoonlijk karakter van vergunning of ontheffing</text:span>
        </text:p>
          <text:p text:style-name="al">De persoonlijke vergunning is in beginsel niet overdraagbaar, tenzij de regeling dat uitdrukkelijk bepaalt. Een voorbeeld van een persoonsgebonden vergunning is de evenementenvergunning als bedoeld in artikel 2:25 van deze verordening. Aan het verkrijgen van deze vergunning zijn namelijk specifieke voorwaarden verbonden die zien op de aanvrager c.q. organisator van het evenement, zoals het ‘niet van slecht levensgedrag’ zijn. </text:p>
          <text:p text:style-name="al"/>
          <text:p text:style-name="al">
          <text:span text:style-name="nadrukvet">Artikel 1:6 </text:span>
          <text:span text:style-name="nadrukvet">Intrekking of wijziging van vergunning of ontheffing</text:span>
        </text:p>
          <text:p text:style-name="al">Dit artikel bevat de mogelijke intrekkings- en wijzigingsgronden. Het is afhankelijk van de omstandigheden van het geval of tot intrekking of wijziging wordt overgegaan. Zo zal niet iedere niet-nakoming van vergunningsvoorschriften leiden tot intrekking van de vergunning. De wijze waarop de intrekking of wijziging moet plaatsvinden, is geregeld in artikel 3:41 Awb.</text:p>
          <text:p text:style-name="al"/>
          <text:p text:style-name="al">
          <text:span text:style-name="nadrukvet">Artikel 1:7a </text:span>
          <text:span text:style-name="nadrukvet">Vervallen van vergunning of ontheffing</text:span>
        </text:p>
          <text:p text:style-name="al">Het kan voorkomen dat de aanvrager na de verlening van de vergunning of ontheffing besluit hier voor langere tijd niets mee te doen. In de tussenliggende periode kunnen de omstandigheden echter dusdanig zijn gewijzigd dat de vergunning of ontheffing mogelijk niet weer opnieuw verleend zou worden. </text:p>
          <text:p text:style-name="al"/>
          <text:p text:style-name="al">Om de aanvraag voor de vergunning of ontheffing opnieuw te kunnen toetsen, vervalt de vergunning of ontheffing blijkens sub a nadat zes maanden zijn verstreken sinds de verlening van de vergunning of ontheffing zonder dat handelingen zijn verricht met gebruikmaking van de vergunning of ontheffing. Op grond van sub b vervalt de vergunning of ontheffing wanneer er gedurende een jaar, anders dan wegens overmacht, geen handelingen zijn verricht met gebruikmaking van de vergunning of ontheffing. Ten slotte vervalt de vergunning of ontheffing ook wanneer er een nieuwe vergunning of ontheffing wordt verleend die in plaats komt van de eerstbedoelde vergunning. Met het verlenen van de nieuwe vergunning of ontheffing vervalt het nut van de eerstbedoelde vergunning waardoor deze op grond van dit artikel komt te vervallen.</text:p>
          <text:p text:style-name="al"/>
          <text:p text:style-name="al">
          <text:span text:style-name="nadrukvet">Artikel 1:8 </text:span>
          <text:span text:style-name="nadrukvet">Weigeringsgronden</text:span>
        </text:p>
          <text:p text:style-name="al">In dit artikel worden de algemene weigeringsgronden genoemd. In deze verordening kan worden afgeweken van deze algemene weigeringsgronden wanneer dit nadrukkelijk wordt bepaald, of kunnen extra weigeringsgronden van toepassing worden verklaard.</text:p>
          <text:p text:style-name="al"/>
          <text:p text:style-name="al">
          <text:span text:style-name="nadrukcur">Eerste lid, onder a</text:span>
        </text:p>
          <text:p text:style-name="al">Voor het aanvragen van een vergunning of ontheffing is het van belang dat de aanvrager ook daadwerkelijk een belang heeft bij het verlenen van de betreffende vergunning of ontheffing. De aanvrager die geen enkel belang heeft bij de aanvraag van de desbetreffende vergunning of ontheffing wordt door de toevoeging van deze weigeringsgrond geweigerd. </text:p>
          <text:p text:style-name="al"/>
          <text:p text:style-name="al">
          <text:span text:style-name="nadrukcur">Eerste lid, onder b</text:span>
        </text:p>
          <text:p text:style-name="al">In sommige gevallen kan het voorkomen dat door gebruikmaking van de vergunning een duidelijke strijd ontstaat met andere wettelijke voorschriften. Wanneer het duidelijk is dat door de verlening van de vergunning of ontheffing strijd ontstaat met andere wettelijke voorschriften wordt de vergunning geweigerd.</text:p>
          <text:p text:style-name="al"/>
          <text:p text:style-name="al">
          <text:span text:style-name="nadrukcur">Derde lid, onder a</text:span>
        </text:p>
          <text:p text:style-name="al">Indien een aanvraag voor een vergunning of ontheffing dusdanig laat wordt ingediend dat een volledige, goede en tijdige beoordeling niet mogelijk is vóór het beoogde tijdstip van de aanvang van de vergunde of ontheven activiteit, kan geweigerd worden. In het verleden konden dergelijke aanvragen op grond van artikel 1:3 APV buiten behandeling worden gesteld. Juridisch is een weigering echter beter. Om die reden komt artikel 1:3 te vervallen en wordt conform het model van de VNG in artikel 1:8 een mogelijkheid tot weigering opgenomen.</text:p>
          <text:p text:style-name="al"/>
          <text:p text:style-name="al">
          <text:span text:style-name="nadrukcur">Derde lid, onder b</text:span>
        </text:p>
          <text:p text:style-name="al">De verstrekking van onjuiste of onvolledige gegevens kan op grond van artikel 1:6 leiden tot intrekking of wijziging van de vergunning of ontheffing. Door dit ook op te nemen als weigeringsgrond kan dit voorafgaand aan het verlenen van de vergunning of ontheffing al leiden tot een weigering van de vergunning of ontheffing.</text:p>
          <text:p text:style-name="al"/>
          <text:p text:style-name="al">
          <text:span text:style-name="nadrukcur">Vierde lid</text:span>
        </text:p>
          <text:p text:style-name="al">In sommige gevallen is er sprake van regelmatig terugkerende vergunningen- of ontheffingsaanvragen, denk aan jaarlijkse evenementen zoals kermissen of collectes of aan verlengingen van reeds bestaande vergunningen. Het vierde lid biedt de mogelijkheid om de vergunning of ontheffing te weigeren indien het college op grond van een eerder (ten dele) niet naleven van voorschriften en beperkingen mag vermoeden dat ook nu de aan de vergunning verbonden voorschriften en beperkingen niet zullen worden nagekomen.</text:p>
          <text:p text:style-name="al"/>
          <text:p text:style-name="al">Het is van belang dat voldoende gegevens van de aanvrager worden opgevraagd om zo te kunnen beoordelen of de gestelde voorschriften en beperkingen nu wel door de aanvrager voldoende kunnen worden nageleefd. Bijvoorbeeld als bij een evenement veel vuil is achtergebleven, zullen er voldoende waarborgen moeten zijn dat het evenementen terrein schoon wordt achtergelaten.</text:p>
          <text:p text:style-name="al"/>
          <text:p text:style-name="al">
          <text:span text:style-name="nadrukvet">Artikel 2:1a </text:span>
          <text:span text:style-name="nadrukvet">Ordeverstorende, gevaarlijke of verhullende voorwerpen</text:span>
        </text:p>
          <text:p text:style-name="al">Het kan voorkomen dat tijdens bijvoorbeeld demonstraties de stemming omslaat doordat enkele individuen andere proberen aan te zetten tot ordeverstorend gedrag. Hierbij kan gedacht worden aan het aanreiken van stenen, opdat deze dan door de ander gegooid worden. Dit artikel biedt in een dergelijk geval de mogelijkheid om ook tegen de aangever van de stenen op te treden. Daarnaast kan bij dit artikel bijvoorbeeld ook gedacht worden aan de Molotovcocktail. Deze wordt ter plekke vervaardigd, door het opnemen van dit artikel kan dus al worden opgestreden voordat de ordeverstorende handelingen daadwerkelijk hebben plaatsgevonden.</text:p>
          <text:p text:style-name="al"/>
          <text:p text:style-name="al">
          <text:span text:style-name="nadrukvet">Artikel 2:1b </text:span>
          <text:span text:style-name="nadrukvet">Gebruik lasers </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of overlast veroorzaakt. Een situatie waarvan hier sprake van kan zijn is die waarbij automobilisten vanaf een brug worden beschenen of piloten worden gehinderd bij het landen en opstijgen.</text:p>
          <text:p text:style-name="al"/>
          <text:p text:style-name="al">
          <text:span text:style-name="nadrukvet">Artikel 2:1c </text:span>
          <text:span text:style-name="nadrukvet">Verbod oplaten ballonnen </text:span>
        </text:p>
          <text:p text:style-name="al">Deze bepaling is erop gericht het oplaten van ballonnen door middel van hete lucht afkomstig van vuur, dan wel door middel van helium of andere gassen, te verbieden in de gemeente Meerssen. Hiermee wordt zwerfafval, overlast, milieuverontreiniging, dierenleed, en brandgevaar dat wordt veroorzaakt door het oplaten van ballonnen tegengegaan. Het verbod geldt voor alle soorten ballonnen. Of het nu gaat om herdenkingsballonnen, sfeerballonnen of geluksballonnen. Hetzelfde geldt voor elk ander voorwerp dat door middel van open vuur of gas opstijgt en zonder sturing wegdrijft. Het maakt daarbij niet uit van welk materiaal de ballonnen of voorwerpen zijn gemaakt. Het verbod is niet van toepassing op luchtballonnen, zijnde een luchtvaartuig of een ballon ten behoeve van wetenschappelijk of meteorologisch onderzoek. </text:p>
          <text:p text:style-name="al"/>
          <text:p text:style-name="al">Ballonnen komen na het oplaten ongecontroleerd neer op het aardoppervlak en veroorzaken op de bodem en in het water zwerfafval en schade aan het milieu. Het richt bovendien schade aan bij verschillende dieren, zoals vogels en vissen. Dieren raken erin verstrikt of zien de ballonnen aan als voedsel en stikken erin. Tot slot vormen ballonnen die met een brandstofbron zijn uitgerust een veiligheidsrisico wegens brandgevaar. </text:p>
          <text:p text:style-name="al"/>
          <text:p text:style-name="al">Op grond van de VFL is het verboden om een stof of voorwerp op de bodem achter te laten op een wijze die aanleiding kan geven tot nadelige beïnvloeding van het milieu. Omdat ballonnen worden opgelaten en niet direct op de bodem worden achtergelaten, is het oplaten van ballonnen op grond van deze bepaling niet handhaafbaar. Om deze reden is dit artikel in deze verordening toegevoegd.</text:p>
          <text:p text:style-name="al"/>
          <text:p text:style-name="al">
          <text:span text:style-name="nadrukvet">Artikel 2:1d </text:span>
          <text:span text:style-name="nadrukvet">Verbod op het voorhanden hebben van modelluchtvaartuig of RPA</text:span>
        </text:p>
          <text:p text:style-name="al">In het belang van de openbare orde en veiligheid kan de burgemeester gebieden aanwijzen waar het voorhanden hebben van een modelluchtvaartuig of een Remotely Piloted Aircraft (RPA) verboden is. Deze luchtvaartuigen zijn beter bekend als drones. Een gebied dat hier bijvoorbeeld voor in aanmerking komt is de omgeving van Maastricht Aachen Airport.</text:p>
          <text:p text:style-name="al"/>
          <text:p text:style-name="al">
          <text:span text:style-name="nadrukvet">Artikel 2:4a </text:span>
          <text:span text:style-name="nadrukvet">Betreden van afzettingen </text:span>
        </text:p>
          <text:p text:style-name="al">Dit artikel verbiedt het betreden van (tijdelijke) afzettingen die om verschillende redenen kunnen zijn geplaatst. De bepaling noemt specifiek openbare orde en veiligheid en verkeersbelangen en daarnaast kunnen andere algemene belangen een reden zijn om een afzetting te plaatsen. Zo valt niet alleen te denken aan het bestrijden van ongeregeldheden, maar ook aan een evenement of een staatsbezoek.</text:p>
          <text:p text:style-name="al"/>
          <text:p text:style-name="al">
          <text:span text:style-name="nadrukvet">Artikel 2:6a </text:span>
          <text:span text:style-name="nadrukvet">Beperking aanbieden goederen </text:span>
        </text:p>
          <text:p text:style-name="al">Het aanbieden van goederen is toegestaan behalve op of aan door het college aangewezen wegen of gedeelten daarvan. Dit artikel biedt de mogelijkheid om openbare plaatsen aan te wijzen waar het verboden is om goederen aan te bieden. Denk bijvoorbeeld aan het gratis aanbieden van frisdrankblikjes in verband met een merchandise-campagne. Een verbod op het aanbieden van goederen kan dan wenselijk zijn vanuit het milieuoogpunt.</text:p>
          <text:p text:style-name="al"/>
          <text:p text:style-name="al">
          <text:span text:style-name="nadrukvet">Artikel 2:24 </text:span>
          <text:span text:style-name="nadrukvet">Definities </text:span>
        </text:p>
          <text:p text:style-name="al">
          <text:span text:style-name="nadrukcur">Tweede lid</text:span>
        </text:p>
          <text:p text:style-name="al">In het tweede lid wordt een aantal activiteiten expliciet aangewezen als zijnde ‘evenement’ zodat hierover geen onduidelijkheid ontstaat. In aansluiting op het ‘Beleid wielertochten Zuid-Limburg – Euregio 2023’ zijn wielertoertochten vanaf 101 deelnemers en fietspelotonstochten vanaf 30 deelnemers aangemerkt als evenement. Verder is de burgemeester bevoegd om een categorie vechtsportwedstrijden of –gala’s aan te wijzen. De praktijk wijst uit dat er bij bepaalde categorieën vechtsportevenementen of -gala’s een verhoogde kans bestaat op ongewenste situaties rond en tijdens het evenement. Door bepaalde categorieën vechtsportwedstrijden en – gala’s aan te wijzen als evenement kunnen er aanvullende voorwaarden aan het evenement worden verbonden of kan in bepaalde gevallen de vergunning worden geweigerd.</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Om te worden aangemerkt als ‘klein evenement’ dient aan alle voorwaarden te worden voldaan. Onder sub f is opgenomen dat niet als een klein evenement kan worden aangemerkt een evenement dat is gericht op specifieke, risicovolle groepen waarvan algemeen bekend is dat er een verhoogd risico op gebruik van riskante middelen (drugs). Om een evenement dat aan alle overige voorwaarden voldoet, op grond van deze bepaling niet als klein evenement aan te merken en dus aan een vergunningplicht te onderwerpen is een deugdelijke onderbouwing noodzakelijk. Bij deze onderbouwing kan gebruik worden gemaakt van ervaringen uit het verleden, maar ook van informatie die bijvoorbeeld bekend is bij de politie. Het is niet noodzakelijk dat zich concrete incidenten binnen de gemeente Meerssen hebben voorgedaan. Er kan ook sprake zijn van een preventieve werking ten behoeve van de openbare orde en veiligheid. In sub j zijn in aansluiting op het ‘Beleid wielertochten Zuid-Limburg – Euregio 2023’ wielertoertochten tot 250 deelnemers aangemerkt als ‘klein evenement’.</text:p>
          <text:p text:style-name="al"/>
          <text:p text:style-name="al">
          <text:span text:style-name="nadrukvet">Artikel 2:25 </text:span>
          <text:span text:style-name="nadrukvet">Evenementenvergunning </text:span>
        </text:p>
          <text:p text:style-name="al">
          <text:span text:style-name="nadrukcur">Derde lid</text:span>
        </text:p>
          <text:p text:style-name="al">Voor kleine evenementen is een vergunningplicht niet noodzakelijk en kan worden volstaan met een meldingsplicht. Dit betekent dat het organiseren van een klein evenement zonder dat er een melding wordt gedaan conform de in dit lid gestelde regels verboden is. </text:p>
          <text:list text:style-name="id1-3-2-4-74">
            <text:list-item text:style-override="id1-3-2-4-74-1">
              <text:number>-</text:number>
              <text:p text:style-name="al">Een klein evenement dient uiterlijk 4 weken tevoren te melden bij de gemeente te worden gemeld met gebruikmaking van het elektronische formulier dat beschikbaar is via de website.</text:p>
            </text:list-item>
            <text:list-item text:style-override="id1-3-2-4-74-2">
              <text:number>-</text:number>
              <text:p text:style-name="al">In het geval van een wielertoertocht of pelotonstocht dient de melding niet bij de gemeente, maar bij het ‘coördinatiepunt wielertoertochten Zuid-Limburg – Euregio’ te worden gedaan: <text:a xlink:href="https://limburgcycling.com/coordinatie-wielertoertochten/" xlink:type="simple"><text:span text:style-name="nadrukondlijn">https://limburgcycling.com/coordinatie-wielertoertochten/. </text:span></text:a></text:p>
            </text:list-item>
          </text:list>
          <text:p text:style-name="al">
          <text:span text:style-name="nadrukcur">Vierde lid</text:span>
        </text:p>
          <text:p text:style-name="al">Ondanks het ontbreken van een vergunningplicht en voldoen aan de meldingsplicht kan er aanleiding zijn om het organiseren van een klein evenement te verbieden. Dit is mogelijk in geval van een vermoeden dat de openbare orde, de openbare veiligheid, de volksgezondheid of het milieu in gevaar komt.</text:p>
          <text:p text:style-name="al"/>
          <text:p text:style-name="al">
          <text:span text:style-name="nadrukcur">Vijfde lid</text:span>
        </text:p>
          <text:p text:style-name="al">Voor de reikwijdte van het begrip ‘niet in enig opzicht van slecht levensgedrag’ wordt aangesloten bij de terminologie van de Alcoholwet. Voor nadere invulling van deze regel kan aanvullend beleid worden opgesteld. </text:p>
          <text:p text:style-name="al"/>
          <text:p text:style-name="al">
          <text:span text:style-name="nadrukcur">Zesde lid</text:span>
        </text:p>
          <text:p text:style-name="al">In Zuid-Limburg is het ‘Beleid Wielertoertochten Zuid-Limburg – Euregio 2023’ van toepassing. Een wielerwedstrijd, wielertoertocht en pelotonstocht dient aan hetgeen in dit beleid is bepaald te voldoen.</text:p>
          <text:p text:style-name="al"/>
          <text:p text:style-name="al">
          <text:span text:style-name="nadrukcur">Achtste lid</text:span>
        </text:p>
          <text:p text:style-name="al">De meldingsplicht voor kleine evenementen is niet van toepassing op daartoe aangewezen categorieën full-contact vechtsportwedstrijden of -gala’s. Voor deze evenementen geldt altijd een vergunningplicht op grond van het eerste lid.</text:p>
          <text:p text:style-name="al"/>
          <text:p text:style-name="al">
          <text:span text:style-name="nadrukcur">Negende lid</text:span>
        </text:p>
          <text:p text:style-name="al">In dit artikellid wordt voor zowel vergunning- als meldingplichtige evenementen regels gesteld waaraan voldaan moet worden.</text:p>
          <text:p text:style-name="al"/>
          <text:p text:style-name="al">
          <text:span text:style-name="nadrukvet">Artikel 2:25a Bijzondere weigeringsgronden</text:span>
        </text:p>
          <text:p text:style-name="al">
          <text:span text:style-name="nadrukcur">Eerste lid</text:span>
        </text:p>
          <text:p text:style-name="al">Het kan voorkomen dat een locatie, gelet op diens aard, niet geschikt is voor het houden van een bepaald evenement. </text:p>
          <text:p text:style-name="al"/>
          <text:p text:style-name="al">
          <text:span text:style-name="nadrukcur">Tweede lid</text:span>
        </text:p>
          <text:p text:style-name="al">Wanneer binnen een korte periode meerdere evenementen in dezelfde regio zijn kan dit ervoor zorgen dat de woon- en leefsituatie onevenredig belast wordt.</text:p>
          <text:p text:style-name="al"/>
          <text:p text:style-name="al">
          <text:span text:style-name="nadrukcur">Derde lid</text:span>
        </text:p>
          <text:p text:style-name="al">Het kan voorkomen dat er reeds eerder een evenement op dezelfde locatie en binnen dezelfde tijdsperiode is gepland. In een dergelijk geval kan de vergunningaanvraag geweigerd worden.</text:p>
          <text:p text:style-name="al"/>
          <text:p text:style-name="al">
          <text:span text:style-name="nadrukvet">Artikel 2:26a Beëindiging evenement </text:span>
        </text:p>
          <text:p text:style-name="al">Dit artikel regelt de bevoegdheid van de burgemeester om een evenement te beëindigen, indien zich tijdens een evenement omstandigheden voordoen waardoor beëindiging van het evenement nodig wordt geacht. Tevens voorziet het artikel in verplichtingen voor de organisator en bezoekers van het beëindigde evenement.</text:p>
          <text:p text:style-name="al"/>
          <text:p text:style-name="al">
          <text:span text:style-name="nadrukvet">Artikel 2:26b Verwijderplicht </text:span>
        </text:p>
          <text:p text:style-name="al">In aanvulling op het vorige artikel creëert dit artikel een verwijderplicht voor de bezoekers, die zich ondanks het verbod nog blijven ophouden op het evenemententerrein.</text:p>
          <text:p text:style-name="al"/>
          <text:p text:style-name="al">
          <text:span text:style-name="nadrukvet">Artikel 2:27</text:span>
          <text:span text:style-name="nadrukvet">Definitie</text:span>
        </text:p>
          <text:p text:style-name="al">
          <text:span text:style-name="nadrukcur">Eerste lid</text:span>
        </text:p>
          <text:p text:style-name="al">Dit artikel regelt wat in de afdeling wordt verstaan onder een ‘horecabedrijf en andere openbare inrichting’</text:p>
          <text:p text:style-name="al"/>
          <text:p text:style-name="al">Op grond van deze bepaling wordt een waterpijpcafé aangemerkt als ‘horecabedrijf of andere openbare inrichting’. Het roken van waterpijp is ook wel bekend onder de namen: shisha, hookah, nargileh, ghaliyan of hubble bubble. </text:p>
          <text:p text:style-name="al">In vergelijking met eerdere versies van de Meerssense APV zijn ook camping- en recreatieparken aan deze definitie toegevoegd. Om zicht te houden op (de achtergronden van) exploitanten van campings en recreatieparken worden deze in alle Heuvelland-gemeenten exploitatie-vergunningplichtig en daarmee ook BIBOB-plichtig. Zodoende kan er bij een aanvraag om een camping of recreatiepark te gaan exploiteren, een BIBOB toets worden uitgevoerd. </text:p>
          <text:p text:style-name="al"/>
          <text:p text:style-name="al">De definitie voor ‘leidinggevende’ sluit aan op de definitie hiervoor in de Alcoholwet. </text:p>
          <text:p text:style-name="al"/>
          <text:p text:style-name="al">
          <text:span text:style-name="nadrukvet">Artikel 2:28 </text:span>
          <text:span text:style-name="nadrukvet">Exploitatie horecabedrijven en andere openbare inrichtingen </text:span>
        </text:p>
          <text:p text:style-name="al">
          <text:span text:style-name="nadrukcur">Eerste lid</text:span>
        </text:p>
          <text:p text:style-name="al">In het eerste lid van dit artikel wordt het exploiteren van een inrichting zonder exploitatievergunning verboden. Uit artikel 1:5 van de APV vloeit voort dat de vergunning uitsluitend wordt verleend aan de exploitant. De exploitant is de vergunninghouder. De exploitatievergunning heeft een persoonsgebonden karakter, wat betekent dat de exploitatievergunning niet overdraagbaar is. Dit betekent dat bij een eventuele overname de opvolger van de vertrekkende exploitant niet vrij is om in afwachting van de uitkomst van zijn vergunningaanvraag de exploitatie voort te zetten. In de periode dat de vergunningaanvraag behandeld wordt, moet de inrichting gesloten zijn, tenzij uiteraard de vertrekkende exploitant de exploitatie pas beëindigt nadat op de nieuwe aanvraag is beslist of de nieuwe ondernemer over een voorlopige vergunning beschikt.</text:p>
          <text:p text:style-name="al"/>
          <text:p text:style-name="al">
          <text:span text:style-name="nadrukcur">Derde lid</text:span>
        </text:p>
          <text:p text:style-name="al">De weigeringsgronden uit artikel 1:8 zijn erg ruim geformuleerd. Voor de toepassing ten aanzien van een exploitatievergunning worden afwijkende weigeringsgronden gesteld. De achtergrond van de genoemde eisen is dat de leidinggevende verantwoordelijk is voor een goede gang van zaken in het bedrijf en de directe omgeving daarvan. Het gaat om de geschiktheid van de feitelijk leidinggevende en de uitoefening van diens rol. Er wordt o.a. getoetst of de exploitatie zich verdraagt met het woon- en leefmilieu ter plaatse. Verder wordt getoetst in hoeverre de verwachting bestaat dat de exploitatie zal leiden tot onaanvaardbare overlast en de exploitatie de leefbaarheid en het karakter van de buurt zal aantasten.</text:p>
          <text:p text:style-name="al"/>
          <text:p text:style-name="al">
          <text:span text:style-name="nadrukcur">Vierde lid</text:span>
        </text:p>
          <text:p text:style-name="al">Voor een aantal categorieën van kleinschalige openbare inrichtingen waar geen alcohol wordt geschonken, en waar de openbare orde niet in het geding is, is geen vergunning nodig. Te denken valt aan een ontbijthoekje bij de bakker, ijssalons, bedrijfskantines en -restaurants etc. Winkels in de zin van de Winkeltijdenwet, die als nevenactiviteit een horecagedeelte hebben, worden hierbij uitgesloten. Om te bepalen wanneer er sprake is van een ‘nevenactiviteit’ zijn aanvullende voorwaarden gesteld: de nevenactiviteit maximaal 20 vierkante meter bedraagt, en (wanneer dit minder is dan 20 vierkante meter) niet meer dan 20% van het vloeroppervlak.</text:p>
          <text:p text:style-name="al"/>
          <text:p text:style-name="al">
          <text:span text:style-name="nadrukcur">Vijfde lid</text:span>
        </text:p>
          <text:p text:style-name="al">Voor de eisen t.a.v. leidinggevenden van een exploitatievergunningplichtig horecabedrijf of andere openbare inrichting is aansluiting gezocht bij hetgeen in de Alcoholwet is bepaald ten aanzien van ‘leidinggevenden van een horeca- of slijtersbedrijf’. </text:p>
          <text:p text:style-name="al"/>
          <text:p text:style-name="al">
          <text:span text:style-name="nadrukcur">Zesde lid</text:span>
        </text:p>
          <text:p text:style-name="al">Wanneer de leidinggevende van de exploitatie wijzigt of er een nieuwe leidinggevende wordt aangesteld, dient de vergunninghouder een actuele Verklaring Omtrent Gedrag van deze nieuwe of gewijzigde leidinggevende te overleggen.</text:p>
          <text:p text:style-name="al"/>
          <text:p text:style-name="al">
          <text:span text:style-name="nadrukvet">Artikel 2:28a Beperking verstrekking sterke drank </text:span>
        </text:p>
          <text:p text:style-name="al">Het is verboden om sterke drank voor gebruik ter plaatse te verstrekken in bijvoorbeeld een snackbar of schoolkantine. De bevoegdheid tot het stellen van een dergelijk regel blijkt uit artikel 25a lid 2 onder b Alcoholwet.</text:p>
          <text:p text:style-name="al"/>
          <text:p text:style-name="al">
          <text:span text:style-name="nadrukvet">Artikel 2:31a Aanwezigheid in gesloten horecabedrijf </text:span>
        </text:p>
          <text:p text:style-name="al">Op grond van artikel 2:29 is het de exploitant van een horecabedrijf of openbare inrichting verboden de zaak buiten de in dat artikel bepaalde tijden geopend te hebben voor bezoekers. Krachtens dit artikel is het ook voor bezoekers verboden aanwezig te zijn in een gesloten horecabedrijf of openbare inrichting. Zo kan niet alleen de exploitant maar ook de bezoeker die de toegestane openingstijden overtreedt worden aangesproken. </text:p>
          <text:p text:style-name="al"/>
          <text:p text:style-name="al">
          <text:span text:style-name="nadrukvet">Artikel 2:31b Gevaarlijk drinkgerei en verpakkingen</text:span>
        </text:p>
          <text:p text:style-name="al">
          <text:span text:style-name="nadrukcur">Eerste lid</text:span>
        </text:p>
          <text:p text:style-name="al">Dit artikel creëert de mogelijkheid voor de burgemeester om openbare plaatsen aan te wijzen waar het verboden is drinkgerei van glas of geopende glazen verpakkingen, kennelijk bestemd voor het bewaren van dranken, bij zich te hebben of met zich mee te voeren. Dit artikel is opgenomen gelet op de negatieve gevolgen voor de openbare veiligheid en het milieu. </text:p>
          <text:p text:style-name="al"/>
          <text:p text:style-name="al">
          <text:span text:style-name="nadrukcur">Derde lid</text:span>
        </text:p>
          <text:p text:style-name="al">Op grond van deze bepaling is het exploitanten van horecabedrijven en andere openbare inrichtingen verboden in een door de burgemeester aangewezen gebied dranken te verstrekken in de bepaalde verpakkingen.</text:p>
          <text:p text:style-name="al"/>
          <text:p text:style-name="al">
          <text:span text:style-name="nadrukvet">Artikel 2:34d Bijeenkomsten bij een paracommerciële rechtspersoon, niet behorende bij de uitoefening van de hoofdfunctie</text:span>
        </text:p>
          <text:p text:style-name="al">In beginsel mag een paracommerciële rechtspersoon enkel alcohol verstrekken tijdens bijeenkomsten die vallen binnen de activiteiten van die paracommerciële rechtspersoon. Tijdens andersoortige activiteiten is het verstrekken van alcohol verboden. Op dit verbod kan maximaal 12 keer per jaar ontheffing worden verleend in de in het tweede lid genoemde situaties. Reden voor deze regeling is het tegengaan van oneerlijke concurrentie voor de reguliere horeca. </text:p>
          <text:p text:style-name="al"/>
          <text:p text:style-name="al">Om een ontheffing aan te vragen moet worden voldaan aan de in het tweede lid gestelde voorwaarden. Bij bijeenkomsten van persoonlijke aard kan bijvoorbeeld worden gedacht aan een feest ter ere van het 40-jarige voorzitterschap van de voorzitter van een sportclub. Onder een bijeenkomst van niet-persoonlijke aard kan worden gedacht aan een themafeest bedoeld voor clubleden.</text:p>
          <text:p text:style-name="al"/>
          <text:p text:style-name="al">
          <text:span text:style-name="nadrukvet">Artikel 2:34f Proeverijen in slijtlokaliteiten </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Op grond van de Alcoholwet is het voor slijters verboden in hun slijterij een proeverij te organiseren. Het is alleen toegestaan de klant te laten proeven indien hij daarom verzoekt en dat proeven moet bovendien gratis zijn. Artikel 25e van de Alcoholwet maakt het mogelijk om bij verordening vrijstelling te verlenen van het verbod om in de slijterij een proeverij te organisere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
          <text:span text:style-name="nadrukcur">Eerste lid</text:span>
        </text:p>
          <text:p text:style-name="al">Met deze bepaling worden slijtersbedrijven vrijgesteld van het verbod om tegen betaling proeverijen te organiseren.</text:p>
          <text:p text:style-name="al"/>
          <text:p text:style-name="al">
          <text:span text:style-name="nadrukcur">Tweede lid</text:span>
        </text:p>
          <text:p text:style-name="al">Tijdens de proeverij mogen alleen de deelnemers aan de proeverij aanwezig zijn in de slijtlokaliteit. Een proeverij mag alleen plaatsvinden op een tijdstip dat de slijterij normaal gesproken is gesloten maar bij of krachtens de Winkeltijdenwet wel geopend zou mogen zijn.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
          <text:span text:style-name="nadrukvet">Artikel 2:40 </text:span>
          <text:span text:style-name="nadrukvet">Kansspelautomaten</text:span>
        </text:p>
          <text:p text:style-name="al">Met deze bepaling wordt niet alleen het aantal kansspelautomaten gemaximeerd, maar het aantal speelautomaten in het algemeen. Onder speelautomaten wordt ook verstaan behendigheidsautomaten. Dit maximum geldt ter voorkoming van het ontstaan van speelhallen. </text:p>
          <text:p text:style-name="al"/>
          <text:p text:style-name="al">
          <text:span text:style-name="nadrukvet">Artikel 2:41a Sluiting van voor het publiek toegankelijke gebouwen </text:span>
        </text:p>
          <text:p text:style-name="al">Dit artikel moet los gezien worden van artikel 13b Opiumwet. Tijdelijke sluiting van openbare inrichtingen vindt zijn grondslag in artikel 174 van de Gemeentewet. In gevallen waarbij dus de openbare orde in het geding is, kan een openbare inrichting tijdelijk worden gesloten. Dat kan ook het geval zijn indien er situaties zijn waarbij, vanwege ondermijnende activiteiten, de betreffende inrichting een sleutelrol vervult. Om over te gaan tot sluiting dient sprake te zijn van een van de genoemde sluitingsgronden.</text:p>
          <text:p text:style-name="al"/>
          <text:p text:style-name="al">
          <text:span text:style-name="nadrukvet">Artikel 2:44a Vervoer geprepareerde voorwerpen</text:span>
        </text:p>
          <text:p text:style-name="al">Op grond van dit artikel kan gehandhaafd worden indien iemand door de spullen die hij bij zich draagt, de intentie lijkt te hebben om een winkeldiefstal te gaan plegen. Met dit artikel kan al voordat de activiteit heeft plaatsgevonden worden gehandhaafd.</text:p>
          <text:p text:style-name="al"/>
          <text:p text:style-name="al">
          <text:span text:style-name="nadrukvet">Artikel 2:47a Verplichte route </text:span>
        </text:p>
          <text:p text:style-name="al">Met deze bepaling kan de burgemeester de verplaatsing van grote groepen reguleren in geval van bijvoorbeeld een groot evenement, om zo overlast in de gemeente te voorkomen. </text:p>
          <text:p text:style-name="al"/>
          <text:p text:style-name="al">
          <text:span text:style-name="nadrukvet">Artikel 2:48 Verboden drankgebruik </text:span>
        </text:p>
          <text:p text:style-name="al">
          <text:span text:style-name="nadrukcur">Eerste lid</text:span>
        </text:p>
          <text:p text:style-name="al">Op grond van deze bepaling kan bestuurlijk gehandhaafd worden op overlast gevend gedrag ten gevolge van drankgebruik. Dit artikel heeft een bredere werking dan de strafrechtelijke bepaling met betrekking tot openbare dronkenschap.</text:p>
          <text:p text:style-name="al"/>
          <text:p text:style-name="al">
          <text:span text:style-name="nadrukcur">Tweede lid</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 Op speelweiden en speelplaatsen is het, gezien de aard van de locaties en de activiteiten die hier plaatsvinden, verboden alcoholhoudende drank te nuttigen of aangebroken flessen, blikjes en dergelijke met alcoholhoudende drank bij zich te hebben. </text:p>
          <text:p text:style-name="al"/>
          <text:p text:style-name="al">
          <text:span text:style-name="nadrukvet">Artikel 2:50a Messen en andere voorwerpen als wapen </text:span>
        </text:p>
          <text:p text:style-name="al">
          <text:span text:style-name="nadrukcur">Eerste lid</text:span>
        </text:p>
          <text:p text:style-name="al">Deze bepaling is van toepassing op messen en andere voorwerpen die als wapen kunnen worden gebruikt. Het artikel heeft ten doel de bescherming van de openbare orde en veiligheid in de hele gemeente. Dit artikel is opgenomen naar aanleiding van signalen van de politie dat er steeds vaker sprake is van incidenten met (steek)wapens. Er is niet gekozen voor het door het college laten aanwijzen van plaatsen maar voor algemeen verbod op het openlijk bezit van dergelijke wapens in de openbare ruimte van de gehele gemeente. </text:p>
          <text:p text:style-name="al"/>
          <text:p text:style-name="al">
          <text:span text:style-name="nadrukcur">Tweede lid</text:span>
        </text:p>
          <text:p text:style-name="al">Het verbod geldt niet voor bijvoorbeeld en net gekocht koksmes bij een winkel welke nog in de verpakking zit en uitsluitend wordt bijgedragen om mee naar huis te nemen. </text:p>
          <text:p text:style-name="al"/>
          <text:p text:style-name="al">
          <text:span text:style-name="nadrukcur">Derde lid</text:span>
        </text:p>
          <text:p text:style-name="al">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 Het APV artikel maakt direct optreden beter mogelijk, doordat het ook het openlijk bij zich dragen van een wapen strafbaar stelt. Afhankelijk van de omstandigheden vallen hieronder voorwerpen zoals dolkmessen, knuppels, flessen en tafelpoten. In die omstandigheden gaat het om de (directe) bescherming van de persoonlijke vrijheid of integriteit.</text:p>
          <text:p text:style-name="al"/>
          <text:p text:style-name="al">
          <text:span text:style-name="nadrukvet">Artikel 2:50b Detectieverbod </text:span>
        </text:p>
          <text:p text:style-name="al">Dit verbod is opgenomen gelet op de gevaren die er zijn wanneer hobbyisten apparatuur gebruiken waarmee explosieven en/of wapens kunnen worden opgespoord.</text:p>
          <text:p text:style-name="al"/>
          <text:p text:style-name="al">
          <text:span text:style-name="nadrukvet">Artikel 2:50c Verbod op magneetvissen</text:span>
        </text:p>
          <text:p text:style-name="al">Magneetvissen in openbare wateren kan zorgen voor gevaarlijke situaties. Zo kunnen er bijvoorbeeld oude explosieven uit het water worden gehaald.</text:p>
          <text:p text:style-name="al"/>
          <text:p text:style-name="al">
          <text:span text:style-name="nadrukvet">Artikel 2:50e (Slaap)verblijf op de weg, in voertuigen en in kampeermiddelen</text:span>
        </text:p>
          <text:p text:style-name="al">Dit verbod is opgenomen ter voorkoming van gevaarlijke situaties als mensen in hun auto’s overnachten. Ook kan dit leiden tot overlast voor de leefomgeving.</text:p>
          <text:p text:style-name="al"/>
          <text:p text:style-name="al">
          <text:span text:style-name="nadrukvet">Artikel 2:53 </text:span>
          <text:span text:style-name="nadrukvet">Bespieden en heimelijk fotograferen/filmen van personen</text:span>
        </text:p>
          <text:p text:style-name="al">Dit artikel is vooral van meerwaarde in situaties waarin juridisch gezien nog geen sprake is van belaging. Anders dan bij het delict belaging (‘stalking’) uit artikel 285b van het WvSr is namelijk geen oogmerk vereist om iemand ergens toe brengen of van af te houden, dan wel vrees aan te jagen . Dit artikel is daar dus een aanvulling op. Met deze bepaling wordt beoogd ongemerkte en als ongewenst ervaren verstoring van de privacy te verbieden. Toepassing van het artikel zal alleen in excessieve situaties plaatsvinden. </text:p>
          <text:p text:style-name="al"/>
          <text:p text:style-name="al">
          <text:span text:style-name="nadrukvet">Artikel 2:59a Gevaarlijke honden op eigen terrein</text:span>
        </text:p>
          <text:p text:style-name="al">
          <text:span text:style-name="nadrukcur">Eerste lid</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
          <text:p text:style-name="al">
          <text:span text:style-name="nadrukcur">Tweede lid</text:span>
        </text:p>
          <text:p text:style-name="al">Het verbod uit het eerste lid geldt niet wanneer aan alle drie de in het tweede lid vermelde voorwaarden wordt voldaan. 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Verder is het hebben van een afrastering niet voldoende. Deze dient zodanig hoog, dicht en deugdelijk te zien dat de hond geen gevaar voor de omgeving kan veroorzaken.</text:p>
          <text:p text:style-name="al"/>
          <text:p text:style-name="al">
          <text:span text:style-name="nadrukvet">Artikel 2:60a Verbod voeren van dieren op openbare plaats of openbaar water </text:span>
        </text:p>
          <text:p text:style-name="al">Het verbod op het voeren van dieren in de openbare buitenruimte is opgenomen om de verloedering/vervuiling van de buitenruimte en de overlast van dieren zoals ratten, meeuwen, duiven en ganzen te verminderen. Voedsel op straat heeft een enorme aantrekkende werking op overlastgevende dieren. Het terugdringen dan wel voorkomen van rattenoverlast is een wettelijke taak voor de gemeente. Een gemeentebreed voederverbod is één van de instrumenten die de gemeente hiervoor inzet, naast preventie, voorlichting en bestrijding. Door het voeren van dieren overal in de gemeente te verbieden ontstaat er duidelijkheid voor zowel bewoners als handhavers en ontstaat er de mogelijkheid om hier zo nodig handhavend tegen te kunnen optreden. </text:p>
          <text:p text:style-name="al"/>
          <text:p text:style-name="al">
          <text:span text:style-name="nadrukvet">Artikel 2:63 </text:span>
          <text:span text:style-name="nadrukvet">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 In overleg met de colleges van omliggende gemeenten en de diverse postduivenverenigingen kan deze periode jaarlijks vastgesteld worden.</text:p>
          <text:p text:style-name="al"/>
          <text:p text:style-name="al">
          <text:span text:style-name="nadrukvet">Artikel 2:65a Handhaving bij diverse vormen van overlast </text:span>
        </text:p>
          <text:p text:style-name="al">
          <text:span text:style-name="nadrukcur">Eerste lid</text:span>
        </text:p>
          <text:p text:style-name="al">In een door het college op grond van dit artikel aangewezen gebied kunnen politieambtenaren personen, die zich toch in dit gebied bevinden, gebieden zich direct in een bepaalde richting te verwijderen. Het gaat in deze bepaling primair om het geven van een bevel om zich in een bepaalde richting te verwijderen. Dit in tegenstelling tot artikel 2:78 uit de verordening, waar de gebiedsontzegging centraal staat. </text:p>
          <text:p text:style-name="al"/>
          <text:p text:style-name="al">
          <text:span text:style-name="nadrukcur">Tweede lid, onder a</text:span>
        </text:p>
          <text:p text:style-name="al">Wanneer zich een situatie voordoet als bedoeld in het eerste lid, en een persoon door een politieambtenaar wordt bevolen om zich in een bepaalde richting te verwijderen, kan de burgemeester deze persoon een verbod opleggen om zich gedurende een bepaalde periode, hoogstens veertien dagen, in het betreffende gebied te bevinden. Toepassing van deze bevoegdheid is afhankelijk van de omstandigheden van het geval.</text:p>
          <text:p text:style-name="al"/>
          <text:p text:style-name="al">
          <text:span text:style-name="nadrukcur">Tweede lid, onder b</text:span>
        </text:p>
          <text:p text:style-name="al">Mocht aan een persoon al eerder een verbod als bedoeld in het tweede lid, onder a zijn opgelegd, dan kan de burgemeester een zelfde verbod nogmaals opleggen, maar dan voor de duur van zes maanden. </text:p>
          <text:p text:style-name="al"/>
          <text:p text:style-name="al">
          <text:span text:style-name="nadrukvet">Artikel 2:73a Carbidschieten en klaphamers</text:span>
        </text:p>
          <text:p text:style-name="al">Dit artikel is opgenomen gelet op de gevaarlijke situaties die zich voordoen met carbidschieten en klaphamers. Dit is vooral het geval rond de jaarwisseling als mensen op zoek gaan naar alternatieven voor consumentenvuurwerk. Voor deze periode kan dus blijkens het derde lid geen ontheffing van het in het eerste lid gestelde verbod worden aangevraagd. Wel is het mogelijk om in het kader van een ander evenement buiten de periode van 31 december en 1 januari te verzoeken om ontheffing.</text:p>
          <text:p text:style-name="al"/>
          <text:p text:style-name="al">
          <text:span text:style-name="nadrukvet">Artikel 2:73b Vervoeren of bij zich hebben van carbid, klaphamers of soortgelijke stoffen of voorwerpen</text:span>
        </text:p>
          <text:p text:style-name="al">Dit artikel sluit aan bij hetgeen dat bepaald is in artikel 2:73a. In dit artikel gaat het dan om de fase voordat met is gestart met de uitvoering als bedoeld in artikel 2:73a. Hierbij is wel een uitzondering opgenomen voor het vervoeren of bij zich hebben van deze stoffen of voorwerpen in de uitoefening van beroep of bedrijf. </text:p>
          <text:p text:style-name="al"/>
          <text:p text:style-name="al">
          <text:span text:style-name="nadrukvet">Artikel 2:74b Verzamelingen van personen in verband met drugs</text:span>
        </text:p>
          <text:p text:style-name="al">In het kader van de bestrijding van drugsoverlast is ook de samenscholing van meer dan twee personen die zich openlijk met het gebruik van of de handel in drugs bezighouden verboden.</text:p>
          <text:p text:style-name="al">De term ‘samenscholing’ heeft in dit verband niet de connotatie van dit begrip als genoemd in artikel 2:1, maar enkel de betekenis van het samenkomen of verzamelen van personen oftewel groepsvorming. Met dit verbod heeft de politie meer armslag om tegen straatgebruik- en handel op te treden.</text:p>
          <text:p text:style-name="al"/>
          <text:p text:style-name="al">
          <text:span text:style-name="nadrukvet">Artikel 2:74c Weggooien van spuiten en dergelijke</text:span>
        </text:p>
          <text:p text:style-name="al">Dit aanvullende artikel verbiedt het zich ontdoen van attributen die bij gebruik van drugs worden gebruikt. Omdat deze attributen veelal gevaarlijke objecten zijn (m.n. injectienaalden) is een algemeen verbod gesteld om deze op of aan de openbare weg achter te laten. Ook het weggooien van deze attributen in afvalbakken is niet toegestaan vanwege de risico’s voor mensen die in afvalbakken graaien of deze ambtshalve moeten legen. Spuiten e.d. dienen aan het eigen ‘zorgkader’ te worden toevertrouwd (medische diensten en dergelijke).</text:p>
          <text:p text:style-name="al"/>
          <text:p text:style-name="al">
          <text:span text:style-name="nadrukvet">Artikel 2:80a Toezicht op bedrijfsmatige activiteiten en gebouwen </text:span>
        </text:p>
          <text:p text:style-name="al">Dit artikel geeft de burgemeester de bevoegdheid om via een aanwijzing een vergunningplicht te introduceren voor gebouwen, gebieden of bedrijfsmatige activiteiten om een onveilig, niet leefbaar en malafide ondernemingsklimaat tegen te gaan. 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
          <text:p text:style-name="al">
          <text:span text:style-name="nadrukcur">Eerste lid</text:span>
        </text:p>
          <text:p text:style-name="al">Dit artikel gaat uit van een gebouw-, gebieds- of branchegerichte aanpak. Hiermee kan maatwerk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text:p>
          <text:p text:style-name="al"/>
          <text:p text:style-name="al">De vergunningplicht kan op gebouw- of gebiedsniveau worden ingezet, door deze bijvoorbeeld na concrete incidenten van toepassing te verklaren op het gebouw of een gebied, wanneer als gevolg van de wijze van exploitatie in dat gebouw of gebied de leefbaarheid of openbare orde onder druk staat. Daar waar strafbare feiten in een pand worden geconstateerd en de pandeigenaar niet intrinsiek gemotiveerd is om mee te werken aan de bestrijding hiervan biedt een gebouwgewijze vergunningplicht soelaas. De vergunningplicht is dan direct van toepassing op de nieuwe of zittende ondernemer. Daarmee kan maatwerk worden geboden, en worden andere ondernemers, voor zover dat niet nodig is, niet in de aanwijzing betrokken. </text:p>
          <text:p text:style-name="al"/>
          <text:p text:style-name="al">Indien sprake is van een (ernstige) structurele problematiek met een bepaalde branche of in een bepaald gebied kan op grond van dit artikel een vergunningplicht voor een bepaalde bedrijfsmatige activiteiten of een gebied worden ingevoerd. Bij aanwijzing van bepaalde bedrijfsmatige activiteiten of een gebied wordt gemotiveerd waarom de bedrijfsmatige activiteiten met het oog op de openbare orde en veiligheid gereguleerd moeten worden. </text:p>
          <text:p text:style-name="al"/>
          <text:p text:style-name="al">De burgemeester wijst een gebouw, gebied of een bedrijfsmatige activiteit uitsluitend aan als door de wijze van exploitatie van het gebouw, de activiteiten in een bepaald gebied of door een bepaal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
          <text:span text:style-name="nadrukcur">Tweede lid </text:span>
        </text:p>
          <text:p text:style-name="al">In het tweede lid is het verbod opgenomen om in een aangewezen gebouw of gebied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epaalde bedrijfsmatige activiteit aanwijzen. </text:p>
          <text:p text:style-name="al"/>
          <text:p text:style-name="al">
          <text:span text:style-name="nadrukcur">Derde lid</text:span>
        </text:p>
          <text:p text:style-name="al">In dit lid wordt de wijze van indiening van de aanvraag van een vergunning geregeld. De vergunning wordt aangevraagd door de exploitant. Bij de aanvraag om een vergunning wordt vermeld voor welke bedrijfsmatige activiteiten de vergunning wordt gevraagd, en worden in ieder geval de volgende gegevens en bescheiden overgelegd:</text:p>
          <text:list text:style-name="id1-3-2-4-256">
            <text:list-item text:style-override="id1-3-2-4-256-1">
              <text:number>-</text:number>
              <text:p text:style-name="al">de persoonsgegevens van de exploitant en voor zover van toepassing, die van de beheerder; </text:p>
            </text:list-item>
            <text:list-item text:style-override="id1-3-2-4-256-2">
              <text:number>-</text:number>
              <text:p text:style-name="al">het nummer van inschrijving in het handelsregister bij de Kamer van Koophandel; </text:p>
            </text:list-item>
            <text:list-item text:style-override="id1-3-2-4-256-3">
              <text:number>-</text:number>
              <text:p text:style-name="al">of de exploitant o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4-256-4">
              <text:number>-</text:number>
              <text:p text:style-name="al">het adres waar de bedrijfsmatige activiteiten worden uitgeoefend; </text:p>
            </text:list-item>
            <text:list-item text:style-override="id1-3-2-4-256-5">
              <text:number>-</text:number>
              <text:p text:style-name="al">voor zover van toepassing, de verblijfstitel van de exploitant of beheerder; </text:p>
            </text:list-item>
            <text:list-item text:style-override="id1-3-2-4-256-6">
              <text:number>-</text:number>
              <text:p text:style-name="al">een document waaruit blijkt dat de exploitant gerechtigd is over de ruimte te beschikken waarin het bedrijf wordt gevestigd</text:p>
            </text:list-item>
            <text:list-item text:style-override="id1-3-2-4-256-7">
              <text:number>-</text:number>
              <text:p text:style-name="al">een op grond van de wet bevordering Integriteitsbeoordelingen door het openbaar bestuur (wet Bibob) vastgesteld en ingevuld vragenformulier met de daarbij behorende bijlagen en bescheiden.</text:p>
            </text:list-item>
          </text:list>
          <text:p text:style-name="al">De vereiste gegevens worden nodig geacht teneinde een weloverwogen beslissing te kunnen nemen. </text:p>
          <text:p text:style-name="al"/>
          <text:p text:style-name="al">
          <text:span text:style-name="nadrukcur">Vierde lid</text:span>
        </text:p>
          <text:p text:style-name="al">Als het bevoegd bestuursorgaan dat nodig acht voor de beoordeling van een aanvraag, kan hij om aanvullende gegevens verzoeken. Uiteraard moeten die gegevens wel in verband staan met de weigeringsgronden van de aangevraagde vergunning. </text:p>
          <text:p text:style-name="al"/>
          <text:p text:style-name="al">
          <text:span text:style-name="nadrukcur">Vijfde lid</text:span>
        </text:p>
          <text:p text:style-name="al">Om schijnbeheer te voorkomen en te bestrijden is het van belang dat de exploitanten bij de gemeente bekend zijn. Een wijziging kan pas plaatsvinden indien de burgemeester de gevraagde wijziging heeft bijgeschreven en de exploitant hiervan bericht heeft ontvangen.</text:p>
          <text:p text:style-name="al"/>
          <text:p text:style-name="al">
          <text:span text:style-name="nadrukcur">Zesde lid</text:span>
        </text:p>
          <text:p text:style-name="al">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cur">Zev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
          <text:span text:style-name="nadrukcur">Achtste lid</text:span>
        </text:p>
          <text:p text:style-name="al">De openbare orde en veiligheid vormt de reden om van een positieve beschikking bij niet tijdig beslissen af te zien.</text:p>
          <text:p text:style-name="al"/>
          <text:p text:style-name="al">
          <text:span text:style-name="nadrukvet">Artikel 2:80b Weigeringsgronden</text:span>
        </text:p>
          <text:p text:style-name="al">De algemene weigeringsgronden staan vermeld in artikel 1:8. In dit artikel staan de specifieke weigeringsgronden vermeld. Voor de systematiek en uitleg van de specifieke gronden is aangesloten bij de specifieke weigeringsgronden die gelden bij artikel 2:28 (exploitatievergunning) en hoofdstuk 3 (regulering prostitutie, seksbranche en aanverwante onderwerpen).</text:p>
          <text:p text:style-name="al"/>
          <text:p text:style-name="al">In het eerste lid staan de gronden op basis waarvan een vergunning in ieder geval wordt geweigerd. In het tweede lid staan de gronden waarbij ruimte bestaat voor een afweging of een vergunning al dan niet zal worden geweigerd. Lid 1 sub a is opgenomen om constructies van schijnbeheer tegen te kunnen gaan indien de praktijk niet in overeenstemming is met de situatie zoals op de vergunning vermeld. Lid 1 sub d regelt dat, als 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die sluiting of intrekking geldt als een zelfstandige weigeringsgrond voor een nieuwe vergunning. De achtergrond van de genoemde eisen is dat de exploitant en/of beheerder verantwoordelijk zijn voor een goede gang van zaken in het bedrijf en de directe omgeving daarvan. Het gaat om de geschiktheid van de exploitant of beheerder voor de uitoefening van diens rol.</text:p>
          <text:p text:style-name="al"/>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2:80c Beheerder</text:span>
        </text:p>
          <text:p text:style-name="al">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Artikel 2:80d Intrekking of wijziging vergunning</text:span>
        </text:p>
          <text:p text:style-name="al">De algemene intrekkings- en/of wijzigingsgronden staan vermeld in artikel 1:6 van de APV. In deze leden staan de specifieke intrekkings- en wijzigingsgronden vermeld. Voor de systematiek en uitleg van de specifieke gronden is aangesloten bij de specifieke weigeringsgronden die gelden bij artikel 2:28 (exploitatievergunning) en hoofdstuk 3 (regulering prostitutie, seksbranche en aanverwante onderwerpen).</text:p>
          <text:p text:style-name="al"/>
          <text:p text:style-name="al">Het gaat o.a. om situaties waarin onjuiste dan wel onvolledige gegevens hebben geleid tot vergunningverlening op onjuiste gronden. Voorts gaat het om eisen gesteld aan exploitant en/of beheerder, degenen die verantwoordelijk zijn voor de goede gang van zaken in het bedrijf. Sub f is opgenomen om constructies van schijnbeheer tegen te kunnen gaan indien de praktijk niet in overeenstemming is met de situatie zoals op de vergunning vermeld. </text:p>
          <text:p text:style-name="al"/>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text:p>
          <text:p text:style-name="al"/>
          <text:p text:style-name="al">
          <text:span text:style-name="nadrukvet">Artikel 2:80e Bevelen tijdelijke sluiting</text:span>
        </text:p>
          <text:p text:style-name="al">Artikel 2:41a biedt de mogelijkheid overlastgevende voor het publiek toegankelijke gebouwen te sluiten. Artikel 2:80e bevat een aanvullende sluitingsbevoegdheid wanneer sprake is van een vergunningpl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65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DC.source">Gemeentewet]|[1.0:c:BWBR0005416&amp;g=2023-04-01</meta:user-defined>
    <meta:user-defined meta:name="OVERHEIDop.referentienummer">677509</meta:user-defined>
    <meta:user-defined meta:name="DCTERMS.alternative">Algemene Plaatselijke Verordening gemeente Meerssen 2023</meta:user-defined>
    <dc:language>nl</dc:language>
    <meta:user-defined meta:name="OVERHEIDop.locatietype/OVERHEIDop.gebiedsmarkering">Gemeente</meta:user-defined>
    <meta:user-defined meta:name="DC.title">Algemene Plaatselijke Verordening van de gemeente Meerssen 2023</meta:user-defined>
    <meta:user-defined meta:name="DCTERMS.W3CDTF/DCTERMS.available">2023-06-28</meta:user-defined>
    <meta:user-defined meta:name="DCTERMS.W3CDTF/OVERHEIDop.jaargang">2023</meta:user-defined>
    <meta:user-defined meta:name="OVERHEIDop.publicationIssue">276581</meta:user-defined>
    <meta:user-defined meta:name="OVERHEIDop.betreftRegeling">CVDR697816_1</meta:user-defined>
    <meta:user-defined meta:name="xs:date/OVERHEIDop.startdatum">2023-07-06</meta:user-defined>
    <meta:user-defined meta:name="OVERHEIDop.GmbID/DC.identifier">gmb-2023-276581</meta:user-defined>
    <meta:user-defined meta:name="OVERHEIDop.versieInformatie"/>
  </office:meta>
</office:document-meta>
</file>