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verloonseweg 20, 5804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20, 5804AV Venray - </text:span>het verbouwen van 2 woningen tot één 1 woning - zaaknummer Z2023-00000172 - ontvangstdatum 16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56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Overloonseweg 20, 5804AV Venray</meta:user-defined>
    <dc:language>nl</dc:language>
    <meta:user-defined meta:name="OVERHEIDop.locatietype/OVERHEIDop.gebiedsmarkering">Punt</meta:user-defined>
    <meta:user-defined meta:name="DC.title">Omgevingsvergunning - aanvraag - regulier - Overloonseweg 20, 5804AV Venray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568</meta:user-defined>
    <meta:user-defined meta:name="OVERHEIDop.GmbID/DC.identifier">gmb-2023-276568</meta:user-defined>
    <meta:user-defined meta:name="OVERHEIDop.versieInformatie"/>
  </office:meta>
</office:document-meta>
</file>