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Amtweg 4 in Netterden, voor het opslaan van gebruikt straalgrit, de totale opslag van gevaarlijke stoffen, de totale opslag van oplosmiddelen en het aangeven van afzuigingen van lasrook binnen het bedrijf.</text:p>
      <text:section text:name="zakelijke-mededeling_id1-3-2" text:style-name="zakelijke-mededeling">
        <text:section text:name="zakelijke-mededeling-tekst_id1-3-2-1" text:style-name="zakelijke-mededeling-tekst">
          <text:section text:name="tekst_id1-3-2-1-1" text:style-name="tekst">
            <text:p text:style-name="common-al">Op 21 juni 2023 is de Melding Activiteitenbesluit geaccepteerd voor het opslaan van gebruikt straalgrit, de totale opslag van gevaarlijke stoffen, de totale opslag van oplosmiddelen en het aangeven van afzuigingen van lasrook binnen het bedrijf  op het perceel gelegen aan de Amtweg 4 in Netterden. De acceptatie is op 21 juni 2023 verzonden.</text:p>
            <text:p text:style-name="common-al">
            <text:span text:style-name="nadrukvet">informatie</text:span>
          </text:p>
            <text:p text:style-name="common-al">De stukken liggen m.i.v. 29 juni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656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6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6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Activiteitenbesluit Amtweg 4 in Netterden, voor het opslaan van gebruikt straalgrit, de totale opslag van gevaarlijke stoffen, de totale opslag van oplosmiddelen en het aangeven van afzuigingen van lasrook binnen het bedrijf.</meta:user-defined>
    <meta:user-defined meta:name="DCTERMS.W3CDTF/DCTERMS.available">2023-06-26</meta:user-defined>
    <meta:user-defined meta:name="DCTERMS.W3CDTF/OVERHEIDop.jaargang">2023</meta:user-defined>
    <meta:user-defined meta:name="OVERHEIDop.publicationIssue">276561</meta:user-defined>
    <meta:user-defined meta:name="OVERHEIDop.GmbID/DC.identifier">gmb-2023-276561</meta:user-defined>
    <meta:user-defined meta:name="OVERHEIDop.versieInformatie"/>
  </office:meta>
</office:document-meta>
</file>