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8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3</text:p>
            <text:p text:style-name="common-al">
            <text:span text:style-name="nadrukvet">Omschrijving: </text:span>verwijderen van asbest (Molukkenstraat 8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1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39B177D-125E-4AF0-87AE-D8EECFAC7E66" xlink:type="simple">http://www.nijmegen.nl/vergunningpagina/?guid=239B177D-125E-4AF0-87AE-D8EECFAC7E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56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ukkenstraat 86 Nijmegen: verwijderen van asbest - meldingen - Melding ontva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60</meta:user-defined>
    <meta:user-defined meta:name="OVERHEIDop.GmbID/DC.identifier">gmb-2023-276560</meta:user-defined>
    <meta:user-defined meta:name="OVERHEIDop.versieInformatie"/>
  </office:meta>
</office:document-meta>
</file>