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2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3</text:p>
            <text:p text:style-name="common-al">
            <text:span text:style-name="nadrukvet">Omschrijving: </text:span>verwijderen van asbest bron 2 (St. Stevenskerkhof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1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D97D9AB-0A30-44B5-8371-9B221840E611" xlink:type="simple">http://www.nijmegen.nl/vergunningpagina/?guid=2D97D9AB-0A30-44B5-8371-9B221840E6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55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venskerkhof 2 Nijmegen: verwijderen van asbest bron 2 - meldingen - Melding ontvan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58</meta:user-defined>
    <meta:user-defined meta:name="OVERHEIDop.GmbID/DC.identifier">gmb-2023-276558</meta:user-defined>
    <meta:user-defined meta:name="OVERHEIDop.versieInformatie"/>
  </office:meta>
</office:document-meta>
</file>