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1 Nijmegen: verwijderen van asbest plaatmateriaal in de kruip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3</text:p>
            <text:p text:style-name="common-al">
            <text:span text:style-name="nadrukvet">Omschrijving: </text:span>verwijderen van asbest plaatmateriaal in de kruipruimte (Molukken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1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76B5FDE-B77B-4BFC-A893-99A9FFBC9519" xlink:type="simple">http://www.nijmegen.nl/vergunningpagina/?guid=976B5FDE-B77B-4BFC-A893-99A9FFBC95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55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5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5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ukkenstraat 1 Nijmegen: verwijderen van asbest plaatmateriaal in de kruipruimte - meldingen - Melding ontvang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57</meta:user-defined>
    <meta:user-defined meta:name="OVERHEIDop.GmbID/DC.identifier">gmb-2023-276557</meta:user-defined>
    <meta:user-defined meta:name="OVERHEIDop.versieInformatie"/>
  </office:meta>
</office:document-meta>
</file>