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6360 Hunnerpark Nijmegen: plaatsen van een trafostation en aanleggen van kabels in het Hunnerpar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3</text:p>
            <text:p text:style-name="common-al">
            <text:span text:style-name="nadrukvet">Omschrijving: </text:span>plaatsen van een trafostation en aanleggen van kabels in het Hunnerpark (Kadastraal perceel NMG00-B-6360 Hunnerpark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3540.01</text:p>
            <text:p text:style-name="common-al">
            <text:span text:style-name="nadrukvet">Product: </text:span>omgevingsvergunning</text:p>
            <text:p text:style-name="common-al">
            <text:span text:style-name="nadrukvet">Ontvangst: </text:span>20-04-2023</text:p>
            <text:p text:style-name="common-al">
            <text:span text:style-name="nadrukvet">Verlengingsbesluit verzonden: </text:span>22-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904D4FD-CBA3-434B-95EA-B682A8FE8045" xlink:type="simple">http://www.nijmegen.nl/vergunningpagina/?guid=6904D4FD-CBA3-434B-95EA-B682A8FE80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5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5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5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B-6360 Hunnerpark Nijmegen: plaatsen van een trafostation en aanleggen van kabels in het Hunnerpark - omgevingsvergunning - Beslistermijn verlengd</meta:user-defined>
    <meta:user-defined meta:name="DCTERMS.W3CDTF/DCTERMS.available">2023-06-26</meta:user-defined>
    <meta:user-defined meta:name="DCTERMS.W3CDTF/OVERHEIDop.jaargang">2023</meta:user-defined>
    <meta:user-defined meta:name="OVERHEIDop.publicationIssue">276556</meta:user-defined>
    <meta:user-defined meta:name="OVERHEIDop.GmbID/DC.identifier">gmb-2023-276556</meta:user-defined>
    <meta:user-defined meta:name="OVERHEIDop.versieInformatie"/>
  </office:meta>
</office:document-meta>
</file>