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graafstraat 20 Nijmegen: kappen van 3 bomen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3</text:p>
            <text:p text:style-name="common-al">
            <text:span text:style-name="nadrukvet">Omschrijving: </text:span>kappen van 3 bomen (Burggraafstraat 2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432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6-2023</text:p>
            <text:p text:style-name="common-al">
            <text:span text:style-name="nadrukvet">Definitieve beschikking ter inzage gelegd: </text:span>26-06-2023</text:p>
            <text:p text:style-name="common-al">
            <text:span text:style-name="nadrukvet">Einddatum bezwaartermijn: </text:span>03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3 juni 2023 tot en met 3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81E34598-49C4-4AC9-92AC-AAA880BC34F0" xlink:type="simple">http://www.nijmegen.nl/vergunningpagina/?guid=81E34598-49C4-4AC9-92AC-AAA880BC34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55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5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5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graafstraat 20 Nijmegen: kappen van 3 bomen - omgevingsvergunning - Vergunning geweigerd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554</meta:user-defined>
    <meta:user-defined meta:name="OVERHEIDop.GmbID/DC.identifier">gmb-2023-276554</meta:user-defined>
    <meta:user-defined meta:name="OVERHEIDop.versieInformatie"/>
  </office:meta>
</office:document-meta>
</file>