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6 Nijmegen: aanbrengen van gevel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3</text:p>
            <text:p text:style-name="common-al">
            <text:span text:style-name="nadrukvet">Omschrijving: </text:span>aanbrengen van gevelreclame (Wijchenseweg 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3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6-2023</text:p>
            <text:p text:style-name="common-al">
            <text:span text:style-name="nadrukvet">Definitieve beschikking ter inzage gelegd: </text:span>26-06-2023</text:p>
            <text:p text:style-name="common-al">
            <text:span text:style-name="nadrukvet">Einddatum bezwaartermijn: </text:span>03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ni 2023 tot en met 3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06EA8D2-520A-4E94-B175-71D760C1D5EC" xlink:type="simple">http://www.nijmegen.nl/vergunningpagina/?guid=B06EA8D2-520A-4E94-B175-71D760C1D5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55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5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5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jchenseweg 6 Nijmegen: aanbrengen van gevelreclame - omgevingsvergunning - Vergunning verleen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53</meta:user-defined>
    <meta:user-defined meta:name="OVERHEIDop.GmbID/DC.identifier">gmb-2023-276553</meta:user-defined>
    <meta:user-defined meta:name="OVERHEIDop.versieInformatie"/>
  </office:meta>
</office:document-meta>
</file>