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Gijbelandsedijk 42 te Brandwijk, zaaknummer 1169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1. Bouwen van een bouwwerk (artikel 2.1, lid 1a Wabo)</text:p>
            <text:p text:style-name="common-al">2. Handelen in strijd met de ruimtelijke regels (artikel 2.1, lid 1c Wabo)</text:p>
            <text:p text:style-name="common-al">Voor: het realiseren van een gezinshuis/woning voor minderjarige statushouders in een voormalig restaurant.</text:p>
            <text:p text:style-name="common-al">
            <text:span text:style-name="nadrukvet">Locatie: Gijbelandsedijk 42 te Brandwijk</text:span>
          </text:p>
            <text:p text:style-name="common-al">(Verzend)datum besluit: 21 jun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6552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552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69867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Gijbelandsedijk 42 te Brandwijk, zaaknummer 1169867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552</meta:user-defined>
    <meta:user-defined meta:name="OVERHEIDop.GmbID/DC.identifier">gmb-2023-276552</meta:user-defined>
    <meta:user-defined meta:name="OVERHEIDop.versieInformatie"/>
  </office:meta>
</office:document-meta>
</file>