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lommendaal 6, 4231 DC Meerkerk, Meerkerk (MKK00) F 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de gemeente een aanvraag omgevingsvergunning (uitgebreid) ontvangen voor het perceel Blommendaal 6, 4231 DC Meerkerk, Meerkerk (MKK00) F 569. De aanvraag is geregistreerd onder zaaknummer OVU-2023-002573. De aanvraag betreft het melden van brandveilig gebruik voor tijdelijk plaatsen van twee noodloka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54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U-2023-002573</meta:user-defined>
    <meta:user-defined meta:name="DCTERMS.abstract">Projectomschrijving: Tijdelijke noodlokalen tbv basisschool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lommendaal 6, 4231 DC Meerkerk, Meerkerk (MKK00) F 569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40</meta:user-defined>
    <meta:user-defined meta:name="OVERHEIDop.GmbID/DC.identifier">gmb-2023-276540</meta:user-defined>
    <meta:user-defined meta:name="OVERHEIDop.versieInformatie"/>
  </office:meta>
</office:document-meta>
</file>