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oiesz, Dorpsstraat 108-11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voor een omgevingsvergunning ontvangen voor het onderdeel ‘Brandveilig gebruik’ voor het brandveilig gebruik van het pand Dorpsstraat 108-110 (Poiesz)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8 juni 2023. Aan een melding is géén procedure gebonden. Als de melding wordt geaccordeer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meld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7653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Melding brandveilig gebruik Poiesz, Dorpsstraat 108-110 te Vliela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randveilig gebruik Poiesz, Dorpsstraat 108-110 te Vlieland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35</meta:user-defined>
    <meta:user-defined meta:name="OVERHEIDop.GmbID/DC.identifier">gmb-2023-276535</meta:user-defined>
    <meta:user-defined meta:name="OVERHEIDop.versieInformatie"/>
  </office:meta>
</office:document-meta>
</file>