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juni 2023, <text:span text:style-name="nadrukvet">Geluidsontheffing KWS INFRA BV</text:span> op 01 juli 2023 tot en met 2027 locatie Rijksweg A58 (103233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653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531</meta:user-defined>
    <meta:user-defined meta:name="OVERHEIDop.GmbID/DC.identifier">gmb-2023-276531</meta:user-defined>
    <meta:user-defined meta:name="OVERHEIDop.versieInformatie"/>
  </office:meta>
</office:document-meta>
</file>