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30a,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30a, 9524 PM</text:p>
            <text:p text:style-name="common-al">het oprichten van een woning en het aanleggen van een uitrit</text:p>
            <text:p text:style-name="common-al"> (Z2023-012467)</text:p>
            <text:p text:style-name="common-al">Datum verzending besluit: 22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51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1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1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30a, het oprichten van een woning en het aanleggen van een uitrit</meta:user-defined>
    <meta:user-defined meta:name="DCTERMS.W3CDTF/DCTERMS.available">2023-06-26</meta:user-defined>
    <meta:user-defined meta:name="DCTERMS.W3CDTF/OVERHEIDop.jaargang">2023</meta:user-defined>
    <meta:user-defined meta:name="OVERHEIDop.publicationIssue">276518</meta:user-defined>
    <meta:user-defined meta:name="OVERHEIDop.GmbID/DC.identifier">gmb-2023-276518</meta:user-defined>
    <meta:user-defined meta:name="OVERHEIDop.versieInformatie"/>
  </office:meta>
</office:document-meta>
</file>