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Heemskerckstraat 35-H 101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eemskerckstraat 35-H 1013NV Amsterdam</text:p>
            <text:p text:style-name="common-al">Omschrijving: omzetten van een winkelfunctie op de begane grond naar een zelfstandige woonfunctie</text:p>
            <text:p text:style-name="common-al">Verzonden naar aanvrager op: 21-06-2023</text:p>
            <text:p text:style-name="common-al">Zaaknummer: Z2023-W001705</text:p>
            <text:p text:style-name="common-al">OLO nummer: 77681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0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0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0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705</meta:user-defined>
    <meta:user-defined meta:name="DCTERMS.abstract">omzetten van een winkelfunctie op de begane grond naar een zelfstandige woonfunctie</meta:user-defined>
    <dc:language>nl</dc:language>
    <meta:user-defined meta:name="OVERHEIDop.locatietype/OVERHEIDop.gebiedsmarkering">Punt</meta:user-defined>
    <meta:user-defined meta:name="DC.title">Verlenging beslistermijn omgevingsvergunning Van Heemskerckstraat 35-H 1013NV Ams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08</meta:user-defined>
    <meta:user-defined meta:name="OVERHEIDop.GmbID/DC.identifier">gmb-2023-276508</meta:user-defined>
    <meta:user-defined meta:name="OVERHEIDop.versieInformatie"/>
  </office:meta>
</office:document-meta>
</file>