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sdag Gilze en Rijen</text:span> op 23 september 2023 van 10.00 uur tot 16.00 uur in Gilze, locatie parkeerplaats bij sporthal achter de Tuintjes en Kapittel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65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503</meta:user-defined>
    <meta:user-defined meta:name="OVERHEIDop.GmbID/DC.identifier">gmb-2023-276503</meta:user-defined>
    <meta:user-defined meta:name="OVERHEIDop.versieInformatie"/>
  </office:meta>
</office:document-meta>
</file>