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 Borgerderstraat 6, het kappen van twee kastanje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text:span>
          </text:p>
            <text:p text:style-name="common-al">Borgerderstraat 6, 9533 PA</text:p>
            <text:p text:style-name="common-al">het kappen van twee kastanjebomen (Z2023-017203)</text:p>
            <text:p text:style-name="common-al">Datum ontvangst: 21 jun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648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8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8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Drouwen, Borgerderstraat 6, het kappen van twee kastanjebomen</meta:user-defined>
    <meta:user-defined meta:name="DCTERMS.W3CDTF/DCTERMS.available">2023-06-26</meta:user-defined>
    <meta:user-defined meta:name="DCTERMS.W3CDTF/OVERHEIDop.jaargang">2023</meta:user-defined>
    <meta:user-defined meta:name="OVERHEIDop.publicationIssue">276489</meta:user-defined>
    <meta:user-defined meta:name="OVERHEIDop.GmbID/DC.identifier">gmb-2023-276489</meta:user-defined>
    <meta:user-defined meta:name="OVERHEIDop.versieInformatie"/>
  </office:meta>
</office:document-meta>
</file>