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seloetstraat 21 1055B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anseloetstraat 21 1055BB Amsterdam</text:p>
            <text:p text:style-name="common-al">Omschrijving: vervangen van beglazing en raamhout met behoud van bestaande kozijnen van het gebouw op de Lanseloetstraat 21-41 en Marieken van Nimwegenstraat 14</text:p>
            <text:p text:style-name="common-al">Datum ontvangst: 16-06-2023</text:p>
            <text:p text:style-name="common-al">Zaaknummer: Z2023-W002499</text:p>
            <text:p text:style-name="common-al">OLO nummer: 787494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488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488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2499</meta:user-defined>
    <meta:user-defined meta:name="DCTERMS.abstract">vervangen van beglazing en raamhout met behoud van bestaande kozijnen van het gebouw op de Lanseloetstraat 21-41 en Marieken van Nimwegenstraat 14</meta:user-defined>
    <dc:language>nl</dc:language>
    <meta:user-defined meta:name="OVERHEIDop.locatietype/OVERHEIDop.gebiedsmarkering">Punt</meta:user-defined>
    <meta:user-defined meta:name="DC.title">Aanvraag omgevingsvergunning Lanseloetstraat 21 1055BB Ams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488</meta:user-defined>
    <meta:user-defined meta:name="OVERHEIDop.GmbID/DC.identifier">gmb-2023-276488</meta:user-defined>
    <meta:user-defined meta:name="OVERHEIDop.versieInformatie"/>
  </office:meta>
</office:document-meta>
</file>