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’s pleinfeest jaarmarkt/kermis</text:span> op 17 oktober 2023 van 12.00 uur tot 20.00 uur in Rijen, locatie Wilhelmi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648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8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8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486</meta:user-defined>
    <meta:user-defined meta:name="OVERHEIDop.GmbID/DC.identifier">gmb-2023-276486</meta:user-defined>
    <meta:user-defined meta:name="OVERHEIDop.versieInformatie"/>
  </office:meta>
</office:document-meta>
</file>