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kantoor met bedrijfshal, Edison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ni 2023 besloten om de beslistermijn voor de aanvraag met zaaknummer Z2023-00000531 voor het bouwen van een kantoor met bedrijfshal op de locatie Edisonstraat 7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648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8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8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disonstraat 7 te Nijverdal</meta:user-defined>
    <dc:language>nl</dc:language>
    <meta:user-defined meta:name="OVERHEIDop.locatietype/OVERHEIDop.gebiedsmarkering">Punt</meta:user-defined>
    <meta:user-defined meta:name="DC.title">Kennisgeving verlenging beslistermijn het bouwen van een kantoor met bedrijfshal, Edisonstraat 7 te Nijverda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84</meta:user-defined>
    <meta:user-defined meta:name="OVERHEIDop.GmbID/DC.identifier">gmb-2023-276484</meta:user-defined>
    <meta:user-defined meta:name="OVERHEIDop.versieInformatie"/>
  </office:meta>
</office:document-meta>
</file>