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drie bedrijfsverzamelgebouwen, Kelvinstraat (tussen huisnummers 1 en 51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juni 2023 een besluit verzonden op de aanvraag met zaaknummer 2023-006426 voor het bouwen van drie bedrijfsverzamelgebouwen op locatie Kelvinstraat (tussen huisnummers 1 en 51) met kadastale gegevens sectie E, kadastraal nummer 2672 Kadastrale gemeente Zegwaar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7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7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7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Kelvinstraat (tussen huisnummers 1 en 51) met kadastale gegevens sectie E, kadastraal nummer 2672 Kadastrale gemeente Zegwaard te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bouwen van drie bedrijfsverzamelgebouwen, Kelvinstraat (tussen huisnummers 1 en 51) te Zoeterme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79</meta:user-defined>
    <meta:user-defined meta:name="OVERHEIDop.GmbID/DC.identifier">gmb-2023-276479</meta:user-defined>
    <meta:user-defined meta:name="OVERHEIDop.versieInformatie"/>
  </office:meta>
</office:document-meta>
</file>