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nterieure overeenkomst 'Slot Aldeborglaan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GESLOTEN ANTERIEURE OVEREENKOMST</text:p>
            <text:p text:style-name="al"/>
            <text:p text:style-name="al">Burgemeester en wethouders van de gemeente Heerlen delen ingevolge artikel 6.24 lid 3 Wro mee dat zij een anterieure overeenkomst hebben gesloten ten behoeve van het perceel gelegen tussen de Slot Aldeborglaan 8 en 26, 6432 JM te Hoensbroek en kadastraal bekend als gemeente Hoensbroek sectie A nummer 6364, groot 1.107 m2. Rechthebbende wenst op de bij hem in eigendom zijnde locatie een vrijstaande woning te realiseren en in het kader hiervan een bouwtitel te laten toekennen. De overeenkomst regelt de economische uitvoerbaarheid van de planologische maatregel.</text:p>
            <text:p text:style-name="al"/>
            <text:p text:style-name="al">Met ingang van 27 juni 2023 ligt gedurende 6 weken een zakelijke omschrijving van deze overeenkomst voor een ieder ter inzage bij de publieksbalie van het gemeentehuis aan de Geleenstraat 25, van maandag, dinsdag. woensdag en vrijdag van 8:30 uur t/m 16:00 uur en donderdag van 8:30 uur t/m 20:00 uur. </text:p>
            <text:p text:style-name="al"/>
            <text:p text:style-name="al">Op deze overeenkomst kunnen geen zienswijzen of bezwaren worden ingediend.</text:p>
            <text:p text:style-name="al"/>
            <text:p text:style-name="al">Voor eventuele inhoudelijke vragen kunt u zich wenden tot een medewerker van Team Beleid Ruimte op 045 560418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647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7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7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Heerlen - Anterieure overeenkomst 'Slot Aldeborglaan te Heerlen'</meta:user-defined>
    <meta:user-defined meta:name="DCTERMS.W3CDTF/DCTERMS.available">2023-06-26</meta:user-defined>
    <meta:user-defined meta:name="DCTERMS.W3CDTF/OVERHEIDop.jaargang">2023</meta:user-defined>
    <meta:user-defined meta:name="OVERHEIDop.publicationIssue">276476</meta:user-defined>
    <meta:user-defined meta:name="OVERHEIDop.GmbID/DC.identifier">gmb-2023-276476</meta:user-defined>
    <meta:user-defined meta:name="OVERHEIDop.versieInformatie"/>
  </office:meta>
</office:document-meta>
</file>