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33, 3972NC Driebergen-Rijsenburg, restauratie kapconstructie en verduurzaming d.m.v. isolatie  (RX2023-00001358, 2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33, 3972NC Driebergen-Rijsenburg, restauratie kapconstructie en verduurzaming d.m.v. isolatie  (RX2023-00001358, 21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46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6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6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Langbroekerdijk 33, 3972NC Driebergen-Rijsenburg, restauratie kapconstructie en verduurzaming d.m.v. isolatie  (RX2023-00001358, 21 juni 2023)</meta:user-defined>
    <dc:language>nl</dc:language>
    <meta:user-defined meta:name="OVERHEIDop.locatietype/OVERHEIDop.gebiedsmarkering">Punt</meta:user-defined>
    <meta:user-defined meta:name="DC.title">Gemeente Utrechtse Heuvelrug, ingediende aanvraag omgevingsvergunning - Langbroekerdijk 33, 3972NC Driebergen-Rijsenburg, restauratie kapconstructie en verduurzaming d.m.v. isolatie  (RX2023-00001358, 21 juni 2023)</meta:user-defined>
    <meta:user-defined meta:name="DCTERMS.W3CDTF/DCTERMS.available">2023-06-26</meta:user-defined>
    <meta:user-defined meta:name="DCTERMS.W3CDTF/OVERHEIDop.jaargang">2023</meta:user-defined>
    <meta:user-defined meta:name="OVERHEIDop.publicationIssue">276461</meta:user-defined>
    <meta:user-defined meta:name="OVERHEIDop.GmbID/DC.identifier">gmb-2023-276461</meta:user-defined>
    <meta:user-defined meta:name="OVERHEIDop.versieInformatie"/>
  </office:meta>
</office:document-meta>
</file>