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ning met inrit, Hof van Oeloven, kavel 19, Bouwbergstraat 5 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oprichten van een woning met inrit, aan de Hof van Oeloven, kavel 19, Bouwbergstraat 5 B te Brunssum.</text:p>
            <text:p text:style-name="common-al">Dossiernummer: 0899202302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64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woning met inrit, Hof van Oeloven, kavel 19, Bouwbergstraat 5 B, Brunssum</meta:user-defined>
    <meta:user-defined meta:name="DCTERMS.W3CDTF/DCTERMS.available">2023-06-28</meta:user-defined>
    <meta:user-defined meta:name="DCTERMS.W3CDTF/OVERHEIDop.jaargang">2023</meta:user-defined>
    <meta:user-defined meta:name="OVERHEIDop.publicationIssue">276450</meta:user-defined>
    <meta:user-defined meta:name="OVERHEIDop.GmbID/DC.identifier">gmb-2023-276450</meta:user-defined>
    <meta:user-defined meta:name="OVERHEIDop.versieInformatie"/>
  </office:meta>
</office:document-meta>
</file>