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mono-mestvergister, Middenweg 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3 besloten om de beslistermijn voor de aanvraag met zaaknummer Z2023-00000626 voor het plaatsen van een mono-mestvergister op de locatie Middenweg 5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644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4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4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Middenweg 5 te Hellendoorn</meta:user-defined>
    <dc:language>nl</dc:language>
    <meta:user-defined meta:name="OVERHEIDop.locatietype/OVERHEIDop.gebiedsmarkering">Punt</meta:user-defined>
    <meta:user-defined meta:name="DC.title">Kennisgeving verlenging beslistermijn het plaatsen van een mono-mestvergister, Middenweg 5 te Hellendoor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49</meta:user-defined>
    <meta:user-defined meta:name="OVERHEIDop.GmbID/DC.identifier">gmb-2023-276449</meta:user-defined>
    <meta:user-defined meta:name="OVERHEIDop.versieInformatie"/>
  </office:meta>
</office:document-meta>
</file>