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Vredenseweg 148-30, 7113AE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erk aan Vredenseweg 148-30, 7113AE Winterswijk Henxel</text:span>
          </text:p>
            <text:p text:style-name="common-al">De gemeente Winterswijk heeft een aanvraag voor een omgevingsvergunning ontvangen. De vergunning is aangevraagd voor het Kappen van een berk aan Vredenseweg 148-30, 7113AE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jun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6439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3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3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Vredenseweg 148-30, 7113AE Winterswijk Henxel</meta:user-defined>
    <dc:language>nl</dc:language>
    <meta:user-defined meta:name="OVERHEIDop.locatietype/OVERHEIDop.gebiedsmarkering">Vlak</meta:user-defined>
    <meta:user-defined meta:name="DC.title">Aanvraag vergunning voor Vellen houtopstand aan Vredenseweg 148-30, 7113AE Winterswijk Henxel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439</meta:user-defined>
    <meta:user-defined meta:name="OVERHEIDop.GmbID/DC.identifier">gmb-2023-276439</meta:user-defined>
    <meta:user-defined meta:name="OVERHEIDop.versieInformatie"/>
  </office:meta>
</office:document-meta>
</file>