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rotonde en het plaatsen van twee haltes, Rijksstraatweg - Rotonde 't Lang Hek (sectie A 6235, 6242, 6243, 6244, 6246, 6248 en 624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straatweg - Rotonde 't Lang Hek (sectie A 6235, 6242, 6243, 6244, 6246, 6248 en 6249) te Arcen</text:span>
          </text:p>
            <text:p text:style-name="common-al">Voor het aanpassen van de rotonde en het plaatsen van twee haltes</text:p>
            <text:p text:style-name="common-al">Ontvangen op 14 juni 2023</text:p>
            <text:p text:style-name="common-al">Kenmerk Z2023-005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43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3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3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straatweg - Rotonde 't Lang Hek (sectie A 6235, 6242, 6243, 6244, 6246, 6248 en 6249) te Arcen</meta:user-defined>
    <dc:language>nl</dc:language>
    <meta:user-defined meta:name="OVERHEIDop.locatietype/OVERHEIDop.gebiedsmarkering">Punt</meta:user-defined>
    <meta:user-defined meta:name="DC.title">Aanvraag vergunning voor het aanpassen van de rotonde en het plaatsen van twee haltes, Rijksstraatweg - Rotonde 't Lang Hek (sectie A 6235, 6242, 6243, 6244, 6246, 6248 en 6249) te Arcen</meta:user-defined>
    <meta:user-defined meta:name="DCTERMS.W3CDTF/DCTERMS.available">2023-06-26</meta:user-defined>
    <meta:user-defined meta:name="DCTERMS.W3CDTF/OVERHEIDop.jaargang">2023</meta:user-defined>
    <meta:user-defined meta:name="OVERHEIDop.publicationIssue">276436</meta:user-defined>
    <meta:user-defined meta:name="OVERHEIDop.GmbID/DC.identifier">gmb-2023-276436</meta:user-defined>
    <meta:user-defined meta:name="OVERHEIDop.versieInformatie"/>
  </office:meta>
</office:document-meta>
</file>