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twee-onder 1 kap woning aan Achterweg 33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 33, 4156 AB, Rumpt, de bouw van een twee-onder 1 kap woning (Uitweg, Bouwen), Beslistermijn verlengd tot 28-07-2023 , ODR23054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43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5418</meta:user-defined>
    <dc:language>nl</dc:language>
    <meta:user-defined meta:name="OVERHEIDop.locatietype/OVERHEIDop.gebiedsmarkering">Adres</meta:user-defined>
    <meta:user-defined meta:name="DC.title">Verlenging beslistermijn voor het bouwen van een twee-onder 1 kap woning aan Achterweg 33 te Rump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434</meta:user-defined>
    <meta:user-defined meta:name="OVERHEIDop.GmbID/DC.identifier">gmb-2023-276434</meta:user-defined>
    <meta:user-defined meta:name="OVERHEIDop.versieInformatie"/>
  </office:meta>
</office:document-meta>
</file>