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aan Watermolenweg 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atermolenweg 8, 4191 PN, Geldermalsen, het wijzigen van de bestemming (Strijd Gebr. gronden/bouww. met RO), Beslistermijn verlengd tot 13-08-2023 , ODR23060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43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3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3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009</meta:user-defined>
    <dc:language>nl</dc:language>
    <meta:user-defined meta:name="OVERHEIDop.locatietype/OVERHEIDop.gebiedsmarkering">Adres</meta:user-defined>
    <meta:user-defined meta:name="DC.title">Verlenging beslistermijn voor het wijzigen van de bestemming aan Watermolenweg 8 te Geldermals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430</meta:user-defined>
    <meta:user-defined meta:name="OVERHEIDop.GmbID/DC.identifier">gmb-2023-276430</meta:user-defined>
    <meta:user-defined meta:name="OVERHEIDop.versieInformatie"/>
  </office:meta>
</office:document-meta>
</file>