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oestaan van extensieve dagrecreatie aan Kampsedijk (DEI00 M 4)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mpsedijk (DEI00 M 4), Enspijk, het toestaan extensieve dagrecreatie (Strijd Gebr. gronden/bouww. met RO), Beslistermijn verlengd tot 01-08-2023 , ODR2305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5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toestaan van extensieve dagrecreatie aan Kampsedijk (DEI00 M 4) te Enspij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28</meta:user-defined>
    <meta:user-defined meta:name="OVERHEIDop.GmbID/DC.identifier">gmb-2023-276428</meta:user-defined>
    <meta:user-defined meta:name="OVERHEIDop.versieInformatie"/>
  </office:meta>
</office:document-meta>
</file>