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efsmidstraat 30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juni 2023 een sloopmelding ontvangen voor het verwijderen van asbest op de locatie Hoefsmidstraat 30 te Baarlo. De melding is geregistreerd onder zaaknummer 18942770002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6420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420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420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Hoefsmidstraat 30 te Baarlo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420</meta:user-defined>
    <meta:user-defined meta:name="OVERHEIDop.GmbID/DC.identifier">gmb-2023-276420</meta:user-defined>
    <meta:user-defined meta:name="OVERHEIDop.versieInformatie"/>
  </office:meta>
</office:document-meta>
</file>