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Blanckestyn 2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aanleggen van een uitweg (Bouwen, Strijd Gebr. gronden/bouww. met RO, Uitweg), Blanckestyn 25, in Meteren (14-06-2023) (bezwaar mogelijk), ODR230349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41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DR2303492</meta:user-defined>
    <dc:language>nl</dc:language>
    <meta:user-defined meta:name="OVERHEIDop.locatietype/OVERHEIDop.gebiedsmarkering">Adres</meta:user-defined>
    <meta:user-defined meta:name="DC.title">Toestemming voor het bouwen van een woning en het aanleggen van een uitweg aan Blanckestyn 25 te Meter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415</meta:user-defined>
    <meta:user-defined meta:name="OVERHEIDop.GmbID/DC.identifier">gmb-2023-276415</meta:user-defined>
    <meta:user-defined meta:name="OVERHEIDop.versieInformatie"/>
  </office:meta>
</office:document-meta>
</file>