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vrijstaande woning aan Bernhardstraat 3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vrijstaande woning (Bouwen), Bernhardstraat 35, 4175 ED, in Haaften (15-06-2023) (bezwaar mogelijk), ODR23009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41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22</meta:user-defined>
    <dc:language>nl</dc:language>
    <meta:user-defined meta:name="OVERHEIDop.locatietype/OVERHEIDop.gebiedsmarkering">Adres</meta:user-defined>
    <meta:user-defined meta:name="DC.title">Toestemming voor het herbouwen van een vrijstaande woning aan Bernhardstraat 35 te Haaft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13</meta:user-defined>
    <meta:user-defined meta:name="OVERHEIDop.GmbID/DC.identifier">gmb-2023-276413</meta:user-defined>
    <meta:user-defined meta:name="OVERHEIDop.versieInformatie"/>
  </office:meta>
</office:document-meta>
</file>