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tijdelijke puinverharding aan Rijksstraatweg 29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tijdelijke puinverharding (Werk uitvoeren), Rijksstraatweg 29, 4197 BA, in Buurmalsen (16-06-2023) (bezwaar mogelijk), ODR230552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641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1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1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5529</meta:user-defined>
    <dc:language>nl</dc:language>
    <meta:user-defined meta:name="OVERHEIDop.locatietype/OVERHEIDop.gebiedsmarkering">Adres</meta:user-defined>
    <meta:user-defined meta:name="DC.title">Toestemming voor het aanleggen van een tijdelijke puinverharding aan Rijksstraatweg 29 te Buurmals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6412</meta:user-defined>
    <meta:user-defined meta:name="OVERHEIDop.GmbID/DC.identifier">gmb-2023-276412</meta:user-defined>
    <meta:user-defined meta:name="OVERHEIDop.versieInformatie"/>
  </office:meta>
</office:document-meta>
</file>