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Italiaanse populier vlakbij Barkstraat 9, één els vlakbij Barkstraat 11 (perceel H4684) en één els vlakbij Fregatstraat 28/30 (perceel H288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ppen van één Italiaanse populier vlakbij Barkstraat 9, één els vlakbij Barkstraat 11 (perceel H4684) en één els vlakbij Fregatstraat 28/30 (perceel H2880) in Den Helder</text:p>
            <text:p text:style-name="common-al">Datum ontvangst: 21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640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0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0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558</meta:user-defined>
    <meta:user-defined meta:name="DCTERMS.abstract">kappen van een Italiaanse populier vlakbij Barkstraat 9, één els vlakbij Barkstraat 11 (H4684) en één els vlakbij Fregstraat 26, 28, 30 (H288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Italiaanse populier vlakbij Barkstraat 9, één els vlakbij Barkstraat 11 (perceel H4684) en één els vlakbij Fregatstraat 28/30 (perceel H2880) in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6406</meta:user-defined>
    <meta:user-defined meta:name="OVERHEIDop.GmbID/DC.identifier">gmb-2023-276406</meta:user-defined>
    <meta:user-defined meta:name="OVERHEIDop.versieInformatie"/>
  </office:meta>
</office:document-meta>
</file>