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oor het oprichten van een milieu inrichting en het verrichten van handelingen met gevolgen voor beschermde natuurgebieden van melkrundveehouderij met een mestopslag van 3.736 m³, Nieuwe Wetering 18, 8294 PC te Mastenbroek</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
            <text:span text:style-name="nadrukvet">Kenmerk:</text:span> Z2021-00001147</text:p>
            <text:p text:style-name="common-al">
            <text:span text:style-name="nadrukvet">Datum ter inzage: </text:span>vanaf 5 januari 2023</text:p>
            <text:p text:style-name="common-al">
            <text:span text:style-name="nadrukvet">Locatie:</text:span> Nieuwe Wetering 18, 8294 PC te Mastenbroek</text:p>
            <text:p text:style-name="common-al">
            <text:span text:style-name="nadrukvet">Projectomschrijving:</text:span> voor het oprichten van een milieu inrichting en het verrichten van handelingen met gevolgen voor beschermde natuurgebieden van melkrundveehouderij met mestopslag van 3.736 m³</text:p>
            <text:p text:style-name="common-al">Het ontwerpbesluit en de aanvraag liggen op afspraak met ingang van 5 januari 2023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1-00001147</meta:user-defined>
    <meta:user-defined meta:name="DCTERMS.abstract">Kroes Mastenbroek</meta:user-defined>
    <dc:language>nl</dc:language>
    <meta:user-defined meta:name="OVERHEIDop.locatietype/OVERHEIDop.gebiedsmarkering">Punt</meta:user-defined>
    <meta:user-defined meta:name="DC.title">Ontwerpbesluit aanvraag omgevingsvergunning, voor het oprichten van een milieu inrichting en het verrichten van handelingen met gevolgen voor beschermde natuurgebieden van melkrundveehouderij met een mestopslag van 3.736 m³, Nieuwe Wetering 18, 8294 PC te Mastenbroek</meta:user-defined>
    <meta:user-defined meta:name="DCTERMS.W3CDTF/DCTERMS.available">2023-01-04</meta:user-defined>
    <meta:user-defined meta:name="DCTERMS.W3CDTF/OVERHEIDop.jaargang">2023</meta:user-defined>
    <meta:user-defined meta:name="OVERHEIDop.publicationIssue">2764</meta:user-defined>
    <meta:user-defined meta:name="OVERHEIDop.GmbID/DC.identifier">gmb-2023-2764</meta:user-defined>
    <meta:user-defined meta:name="OVERHEIDop.versieInformatie"/>
  </office:meta>
</office:document-meta>
</file>